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5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5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146" calcext:value-type="float">
            <text:p>42146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3416" calcext:value-type="float">
            <text:p>3416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float" office:value="3744" calcext:value-type="float">
            <text:p>3744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031" calcext:value-type="float">
            <text:p>2103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115" calcext:value-type="float">
            <text:p>2111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375" calcext:value-type="float">
            <text:p>23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75" calcext:value-type="float">
            <text:p>1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00" calcext:value-type="float">
            <text:p>12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49" calcext:value-type="float">
            <text:p>11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6" calcext:value-type="float">
            <text:p>5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63" calcext:value-type="float">
            <text:p>5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73" calcext:value-type="float">
            <text:p>24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0" calcext:value-type="float">
            <text:p>12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3" calcext:value-type="float">
            <text:p>12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43" calcext:value-type="float">
            <text:p>30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26" calcext:value-type="float">
            <text:p>15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17" calcext:value-type="float">
            <text:p>15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66" calcext:value-type="float">
            <text:p>12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70" calcext:value-type="float">
            <text:p>6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596" calcext:value-type="float">
            <text:p>5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33" calcext:value-type="float">
            <text:p>25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68" calcext:value-type="float">
            <text:p>12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65" calcext:value-type="float">
            <text:p>12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92" calcext:value-type="float">
            <text:p>14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5" calcext:value-type="float">
            <text:p>7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27" calcext:value-type="float">
            <text:p>7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2" calcext:value-type="float">
            <text:p>386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5" calcext:value-type="float">
            <text:p>18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7" calcext:value-type="float">
            <text:p>19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67" calcext:value-type="float">
            <text:p>16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63" calcext:value-type="float">
            <text:p>8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804" calcext:value-type="float">
            <text:p>8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339" calcext:value-type="float">
            <text:p>733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547" calcext:value-type="float">
            <text:p>35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792" calcext:value-type="float">
            <text:p>379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00" calcext:value-type="float">
            <text:p>34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694" calcext:value-type="float">
            <text:p>16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06" calcext:value-type="float">
            <text:p>17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50" calcext:value-type="float">
            <text:p>26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1" calcext:value-type="float">
            <text:p>13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9" calcext:value-type="float">
            <text:p>12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4" calcext:value-type="float">
            <text:p>14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9" calcext:value-type="float">
            <text:p>7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5" calcext:value-type="float">
            <text:p>6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74" calcext:value-type="float">
            <text:p>6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60" calcext:value-type="float">
            <text:p>3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4" calcext:value-type="float">
            <text:p>3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102" calcext:value-type="float">
            <text:p>4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18" calcext:value-type="float">
            <text:p>20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84" calcext:value-type="float">
            <text:p>20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7" calcext:value-type="float">
            <text:p>17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5" calcext:value-type="float">
            <text:p>9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2" calcext:value-type="float">
            <text:p>8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0" calcext:value-type="float">
            <text:p>9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9" calcext:value-type="float">
            <text:p>4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1" calcext:value-type="float">
            <text:p>4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5月橋頭辦公處.$A$1" table:cell-range-address="$113年5月橋頭辦公處.$A$2:.$AMJ$2" table:range-usable-as="repeat-column repeat-row"/>
          <table:named-range table:name="_xlnm._FilterDatabase" table:base-cell-address="$113年5月橋頭辦公處.$A$1" table:cell-range-address="$113年5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5月橋頭辦公處.D2:113年5月橋頭辦公處.X2 113年5月橋頭辦公處.D3:113年5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5月橋頭辦公處.A2:113年5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橋頭辦公處" style:display-name="PageStyle_113年5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05-31T11:07:10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5月底各年齡層人口數統計圖</text:p>
        </chart:title>
        <chart:plot-area chart:style-name="ch3" table:cell-range-address="113年5月橋頭辦公處.D2:113年5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5月橋頭辦公處.D2:113年5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5月橋頭辦公處.D3:113年5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5月橋頭辦公處.D2:113年5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20">
                <text:p>1520</text:p>
                <draw:g>
                  <svg:desc>113年5月橋頭辦公處.D3:113年5月橋頭辦公處.X3</svg:desc>
                </draw:g>
              </table:table-cell>
              <table:table-cell office:value-type="float" office:value="1485">
                <text:p>1485</text:p>
              </table:table-cell>
              <table:table-cell office:value-type="float" office:value="1319">
                <text:p>1319</text:p>
              </table:table-cell>
              <table:table-cell office:value-type="float" office:value="1647">
                <text:p>1647</text:p>
              </table:table-cell>
              <table:table-cell office:value-type="float" office:value="2055">
                <text:p>2055</text:p>
              </table:table-cell>
              <table:table-cell office:value-type="float" office:value="2894">
                <text:p>2894</text:p>
              </table:table-cell>
              <table:table-cell office:value-type="float" office:value="3416">
                <text:p>3416</text:p>
              </table:table-cell>
              <table:table-cell office:value-type="float" office:value="3257">
                <text:p>3257</text:p>
              </table:table-cell>
              <table:table-cell office:value-type="float" office:value="3744">
                <text:p>3744</text:p>
              </table:table-cell>
              <table:table-cell office:value-type="float" office:value="3494">
                <text:p>3494</text:p>
              </table:table-cell>
              <table:table-cell office:value-type="float" office:value="2957">
                <text:p>2957</text:p>
              </table:table-cell>
              <table:table-cell office:value-type="float" office:value="3045">
                <text:p>3045</text:p>
              </table:table-cell>
              <table:table-cell office:value-type="float" office:value="3155">
                <text:p>3155</text:p>
              </table:table-cell>
              <table:table-cell office:value-type="float" office:value="2950">
                <text:p>2950</text:p>
              </table:table-cell>
              <table:table-cell office:value-type="float" office:value="2474">
                <text:p>2474</text:p>
              </table:table-cell>
              <table:table-cell office:value-type="float" office:value="1279">
                <text:p>1279</text:p>
              </table:table-cell>
              <table:table-cell office:value-type="float" office:value="797">
                <text:p>797</text:p>
              </table:table-cell>
              <table:table-cell office:value-type="float" office:value="424">
                <text:p>424</text:p>
              </table:table-cell>
              <table:table-cell office:value-type="float" office:value="189">
                <text:p>189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