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113年11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93c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rotation-align="non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1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3年11月各年齡層人口數統計表</text:p>
          </table:table-cell>
          <table:covered-table-cell table:number-columns-repeated="16" table:style-name="ce14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:.X3])" office:value-type="float" office:value="42566" calcext:value-type="float">
            <text:p>42566</text:p>
          </table:table-cell>
          <table:table-cell table:style-name="ce6" office:value-type="float" office:value="1514" calcext:value-type="float">
            <text:p>1514</text:p>
          </table:table-cell>
          <table:table-cell table:style-name="ce6" office:value-type="float" office:value="1513" calcext:value-type="float">
            <text:p>1513</text:p>
          </table:table-cell>
          <table:table-cell table:style-name="ce6" office:value-type="float" office:value="1356" calcext:value-type="float">
            <text:p>1356</text:p>
          </table:table-cell>
          <table:table-cell table:style-name="ce6" office:value-type="float" office:value="1633" calcext:value-type="float">
            <text:p>1633</text:p>
          </table:table-cell>
          <table:table-cell table:style-name="ce6" office:value-type="float" office:value="2035" calcext:value-type="float">
            <text:p>2035</text:p>
          </table:table-cell>
          <table:table-cell table:style-name="ce6" office:value-type="float" office:value="2873" calcext:value-type="float">
            <text:p>2873</text:p>
          </table:table-cell>
          <table:table-cell table:style-name="ce6" office:value-type="float" office:value="3436" calcext:value-type="float">
            <text:p>3436</text:p>
          </table:table-cell>
          <table:table-cell table:style-name="ce6" office:value-type="float" office:value="3270" calcext:value-type="float">
            <text:p>3270</text:p>
          </table:table-cell>
          <table:table-cell table:style-name="ce6" office:value-type="float" office:value="3732" calcext:value-type="float">
            <text:p>3732</text:p>
          </table:table-cell>
          <table:table-cell table:style-name="ce6" office:value-type="float" office:value="3591" calcext:value-type="float">
            <text:p>3591</text:p>
          </table:table-cell>
          <table:table-cell table:style-name="ce6" office:value-type="float" office:value="3066" calcext:value-type="float">
            <text:p>3066</text:p>
          </table:table-cell>
          <table:table-cell table:style-name="ce6" office:value-type="float" office:value="3029" calcext:value-type="float">
            <text:p>3029</text:p>
          </table:table-cell>
          <table:table-cell table:style-name="ce6" office:value-type="float" office:value="3172" calcext:value-type="float">
            <text:p>3172</text:p>
          </table:table-cell>
          <table:table-cell table:style-name="ce6" office:value-type="float" office:value="2954" calcext:value-type="float">
            <text:p>2954</text:p>
          </table:table-cell>
          <table:table-cell table:style-name="ce6" office:value-type="float" office:value="2580" calcext:value-type="float">
            <text:p>2580</text:p>
          </table:table-cell>
          <table:table-cell table:style-name="ce6" office:value-type="float" office:value="1331" calcext:value-type="float">
            <text:p>1331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:.X4])" office:value-type="float" office:value="21231" calcext:value-type="float">
            <text:p>21231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1855" calcext:value-type="float">
            <text:p>1855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:.X5])" office:value-type="float" office:value="21335" calcext:value-type="float">
            <text:p>21335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6:.X6])" office:value-type="float" office:value="2420" calcext:value-type="float">
            <text:p>24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7:.X7])" office:value-type="float" office:value="1192" calcext:value-type="float">
            <text:p>119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8:.X8])" office:value-type="float" office:value="1228" calcext:value-type="float">
            <text:p>12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9:.X9])" office:value-type="float" office:value="1134" calcext:value-type="float">
            <text:p>11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0:.X10])" office:value-type="float" office:value="586" calcext:value-type="float">
            <text:p>58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1:.X11])" office:value-type="float" office:value="548" calcext:value-type="float">
            <text:p>54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2:.X12])" office:value-type="float" office:value="2480" calcext:value-type="float">
            <text:p>248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3:.X13])" office:value-type="float" office:value="1211" calcext:value-type="float">
            <text:p>12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4:.X14])" office:value-type="float" office:value="1269" calcext:value-type="float">
            <text:p>12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5:.X15])" office:value-type="float" office:value="3014" calcext:value-type="float">
            <text:p>301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6:.X16])" office:value-type="float" office:value="1507" calcext:value-type="float">
            <text:p>150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7:.X17])" office:value-type="float" office:value="1507" calcext:value-type="float">
            <text:p>150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8:.X18])" office:value-type="float" office:value="1276" calcext:value-type="float">
            <text:p>127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9:.X19])" office:value-type="float" office:value="672" calcext:value-type="float">
            <text:p>6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0:.X20])" office:value-type="float" office:value="604" calcext:value-type="float">
            <text:p>6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1:.X21])" office:value-type="float" office:value="2499" calcext:value-type="float">
            <text:p>249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2:.X22])" office:value-type="float" office:value="1255" calcext:value-type="float">
            <text:p>12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3:.X23])" office:value-type="float" office:value="1244" calcext:value-type="float">
            <text:p>12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4:.X24])" office:value-type="float" office:value="1479" calcext:value-type="float">
            <text:p>147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5:.X25])" office:value-type="float" office:value="760" calcext:value-type="float">
            <text:p>7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6:.X26])" office:value-type="float" office:value="719" calcext:value-type="float">
            <text:p>7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7:.X27])" office:value-type="float" office:value="3861" calcext:value-type="float">
            <text:p>386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8:.X28])" office:value-type="float" office:value="1875" calcext:value-type="float">
            <text:p>187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9:.X29])" office:value-type="float" office:value="1986" calcext:value-type="float">
            <text:p>198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0:.X30])" office:value-type="float" office:value="1637" calcext:value-type="float">
            <text:p>16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1:.X31])" office:value-type="float" office:value="845" calcext:value-type="float">
            <text:p>8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2:.X32])" office:value-type="float" office:value="792" calcext:value-type="float">
            <text:p>7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3:.X33])" office:value-type="float" office:value="7672" calcext:value-type="float">
            <text:p>7672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4:.X34])" office:value-type="float" office:value="3695" calcext:value-type="float">
            <text:p>369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5:.X35])" office:value-type="float" office:value="3977" calcext:value-type="float">
            <text:p>397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6:.X36])" office:value-type="float" office:value="3543" calcext:value-type="float">
            <text:p>354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7:.X37])" office:value-type="float" office:value="1760" calcext:value-type="float">
            <text:p>17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8:.X38])" office:value-type="float" office:value="1783" calcext:value-type="float">
            <text:p>178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9:.X39])" office:value-type="float" office:value="2664" calcext:value-type="float">
            <text:p>26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0:.X40])" office:value-type="float" office:value="1372" calcext:value-type="float">
            <text:p>137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1:.X41])" office:value-type="float" office:value="1292" calcext:value-type="float">
            <text:p>129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2:.X42])" office:value-type="float" office:value="1422" calcext:value-type="float">
            <text:p>14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122" calcext:value-type="float">
            <text:p>12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3:.X43])" office:value-type="float" office:value="737" calcext:value-type="float">
            <text:p>7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4:.X44])" office:value-type="float" office:value="685" calcext:value-type="float">
            <text:p>6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5:.X45])" office:value-type="float" office:value="666" calcext:value-type="float">
            <text:p>6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6:.X46])" office:value-type="float" office:value="355" calcext:value-type="float">
            <text:p>3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7:.X47])" office:value-type="float" office:value="311" calcext:value-type="float">
            <text:p>3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8:.X48])" office:value-type="float" office:value="4094" calcext:value-type="float">
            <text:p>409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9:.X49])" office:value-type="float" office:value="2025" calcext:value-type="float">
            <text:p>202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0:.X50])" office:value-type="float" office:value="2069" calcext:value-type="float">
            <text:p>20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1:.X51])" office:value-type="float" office:value="1802" calcext:value-type="float">
            <text:p>180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2:.X52])" office:value-type="float" office:value="933" calcext:value-type="float">
            <text:p>93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3:.X53])" office:value-type="float" office:value="869" calcext:value-type="float">
            <text:p>8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4:.X54])" office:value-type="float" office:value="903" calcext:value-type="float">
            <text:p>90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5:.X55])" office:value-type="float" office:value="451" calcext:value-type="float">
            <text:p>4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6:.X56])" office:value-type="float" office:value="452" calcext:value-type="float">
            <text:p>4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000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13年11月橋頭辦公處.$A$1" table:cell-range-address="$113年11月橋頭辦公處.$A$2:.$AMJ$2" table:range-usable-as="repeat-column repeat-row"/>
          <table:named-range table:name="_xlnm._FilterDatabase" table:base-cell-address="$113年11月橋頭辦公處.$A$1" table:cell-range-address="$113年11月橋頭辦公處.$A$2:.$X$56"/>
        </table:named-expressions>
      </table:table>
      <table:table table:name="Chart1" table:style-name="ta2">
        <table:table-column table:style-name="co6" table:number-columns-repeated="1024" table:default-cell-style-name="Default"/>
        <table:table-row table:style-name="ro5">
          <table:table-cell>
            <draw:frame table:end-cell-address="Chart1.N36" table:end-x="11.35mm" table:end-y="3.9mm" draw:z-index="0" draw:name="圖表 1" draw:style-name="gr1" draw:text-style-name="P1" svg:width="255.56mm" svg:height="161.94mm" svg:x="0mm" svg:y="0mm">
              <loext:p draw:notify-on-update-of-ranges="113年11月橋頭辦公處.D2:113年11月橋頭辦公處.X2 113年11月橋頭辦公處.D3:113年11月橋頭辦公處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named-expressions/>
      <table:database-ranges>
        <table:database-range table:name="__Anonymous_Sheet_DB__0" table:target-range-address="113年11月橋頭辦公處.A2:113年11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9mm" fo:margin-right="19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11月橋頭辦公處" style:display-name="PageStyle_113年11月橋頭辦公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3-05-31T11:53:43</meta:print-date>
    <meta:creation-date>2010-09-11T15:29:09</meta:creation-date>
    <dc:date>2024-11-30T09:43:03</dc:date>
    <meta:generator>LibreOffice/5.1.2.2$Windows_x86 LibreOffice_project/d3bf12ecb743fc0d20e0be0c58ca359301eb705f</meta:generator>
    <meta:document-statistic meta:table-count="2" meta:cell-count="1286" meta:object-count="1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6.801cm" svg:y="0.036cm" chart:style-name="ch2">
          <text:p>113年11月底各年齡層人口數統計圖</text:p>
        </chart:title>
        <chart:plot-area chart:style-name="ch3" table:cell-range-address="113年11月橋頭辦公處.D2:113年11月橋頭辦公處.X3" chart:data-source-has-labels="row" svg:x="1.582cm" svg:y="0.912cm" svg:width="23.917cm" svg:height="14.491cm">
          <chartooo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4cm" svg:y="13.045cm" chart:style-name="ch5">
              <text:p>年齡層</text:p>
            </chart:title>
            <chart:categories table:cell-range-address="113年11月橋頭辦公處.D2:113年11月橋頭辦公處.X2"/>
          </chart:axis>
          <chart:axis chart:dimension="y" chart:name="primary-y" chart:style-name="ch6">
            <chart:title svg:x="0.239cm" svg:y="0cm" chart:style-name="ch7">
              <text:p>人口數</text:p>
            </chart:title>
            <chart:grid chart:style-name="ch8" chart:class="major"/>
          </chart:axis>
          <chart:series chart:style-name="ch9" chart:values-cell-range-address="113年11月橋頭辦公處.D3:113年11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3年11月橋頭辦公處.D2:113年11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14">
                <text:p>1514</text:p>
                <draw:g>
                  <svg:desc>113年11月橋頭辦公處.D3:113年11月橋頭辦公處.X3</svg:desc>
                </draw:g>
              </table:table-cell>
              <table:table-cell office:value-type="float" office:value="1513">
                <text:p>1513</text:p>
              </table:table-cell>
              <table:table-cell office:value-type="float" office:value="1356">
                <text:p>1356</text:p>
              </table:table-cell>
              <table:table-cell office:value-type="float" office:value="1633">
                <text:p>1633</text:p>
              </table:table-cell>
              <table:table-cell office:value-type="float" office:value="2035">
                <text:p>2035</text:p>
              </table:table-cell>
              <table:table-cell office:value-type="float" office:value="2873">
                <text:p>2873</text:p>
              </table:table-cell>
              <table:table-cell office:value-type="float" office:value="3436">
                <text:p>3436</text:p>
              </table:table-cell>
              <table:table-cell office:value-type="float" office:value="3270">
                <text:p>3270</text:p>
              </table:table-cell>
              <table:table-cell office:value-type="float" office:value="3732">
                <text:p>3732</text:p>
              </table:table-cell>
              <table:table-cell office:value-type="float" office:value="3591">
                <text:p>3591</text:p>
              </table:table-cell>
              <table:table-cell office:value-type="float" office:value="3066">
                <text:p>3066</text:p>
              </table:table-cell>
              <table:table-cell office:value-type="float" office:value="3029">
                <text:p>3029</text:p>
              </table:table-cell>
              <table:table-cell office:value-type="float" office:value="3172">
                <text:p>3172</text:p>
              </table:table-cell>
              <table:table-cell office:value-type="float" office:value="2954">
                <text:p>2954</text:p>
              </table:table-cell>
              <table:table-cell office:value-type="float" office:value="2580">
                <text:p>2580</text:p>
              </table:table-cell>
              <table:table-cell office:value-type="float" office:value="1331">
                <text:p>1331</text:p>
              </table:table-cell>
              <table:table-cell office:value-type="float" office:value="812">
                <text:p>812</text:p>
              </table:table-cell>
              <table:table-cell office:value-type="float" office:value="422">
                <text:p>422</text:p>
              </table:table-cell>
              <table:table-cell office:value-type="float" office:value="200">
                <text:p>200</text:p>
              </table:table-cell>
              <table:table-cell office:value-type="float" office:value="42">
                <text:p>4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