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7.97mm"/>
    </style:style>
    <style:style style:name="co3" style:family="table-column">
      <style:table-column-properties fo:break-before="auto" style:column-width="15.06mm"/>
    </style:style>
    <style:style style:name="co4" style:family="table-column">
      <style:table-column-properties fo:break-before="auto" style:column-width="14.16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110年5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1.76pt solid #99ccff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33cc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33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padding="0.71mm"/>
    </style:style>
    <style:style style:name="ce14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none" style:direction="ltr" fo:padding="0.71mm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wrap" fo:border-left="none" style:direction="ltr" fo:padding="0.71mm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5月橋頭辦公處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1" table:default-cell-style-name="ce4"/>
        <table:table-column table:style-name="co5" table:number-columns-repeated="233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4" office:value-type="string" calcext:value-type="string" table:number-columns-spanned="17" table:number-rows-spanned="1">
            <text:p>高雄市橋頭區110年5月各年齡層人口數統計表</text:p>
          </table:table-cell>
          <table:covered-table-cell table:number-columns-repeated="16" table:style-name="ce16"/>
          <table:table-cell table:number-columns-repeated="100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5" office:value-type="string" calcext:value-type="string">
              <text:p>性別</text:p>
            </table:table-cell>
            <table:table-cell table:style-name="ce5" office:value-type="string" calcext:value-type="string">
              <text:p>總計</text:p>
            </table:table-cell>
            <table:table-cell table:style-name="ce9" office:value-type="string" calcext:value-type="string">
              <text:p>0~4</text:p>
            </table:table-cell>
            <table:table-cell table:style-name="ce9" office:value-type="string" calcext:value-type="string">
              <text:p>5~9</text:p>
            </table:table-cell>
            <table:table-cell table:style-name="ce15" office:value-type="string" calcext:value-type="string">
              <text:p>10~14</text:p>
            </table:table-cell>
            <table:table-cell table:style-name="ce15" office:value-type="string" calcext:value-type="string">
              <text:p>15~19</text:p>
            </table:table-cell>
            <table:table-cell table:style-name="ce15" office:value-type="string" calcext:value-type="string">
              <text:p>20~24</text:p>
            </table:table-cell>
            <table:table-cell table:style-name="ce15" office:value-type="string" calcext:value-type="string">
              <text:p>25~29</text:p>
            </table:table-cell>
            <table:table-cell table:style-name="ce15" office:value-type="string" calcext:value-type="string">
              <text:p>30~34</text:p>
            </table:table-cell>
            <table:table-cell table:style-name="ce15" office:value-type="string" calcext:value-type="string">
              <text:p>35~39</text:p>
            </table:table-cell>
            <table:table-cell table:style-name="ce15" office:value-type="string" calcext:value-type="string">
              <text:p>40~44</text:p>
            </table:table-cell>
            <table:table-cell table:style-name="ce15" office:value-type="string" calcext:value-type="string">
              <text:p>45~49</text:p>
            </table:table-cell>
            <table:table-cell table:style-name="ce15" office:value-type="string" calcext:value-type="string">
              <text:p>50~54</text:p>
            </table:table-cell>
            <table:table-cell table:style-name="ce15" office:value-type="string" calcext:value-type="string">
              <text:p>55~59</text:p>
            </table:table-cell>
            <table:table-cell table:style-name="ce15" office:value-type="string" calcext:value-type="string">
              <text:p>60~64</text:p>
            </table:table-cell>
            <table:table-cell table:style-name="ce15" office:value-type="string" calcext:value-type="string">
              <text:p>65~69</text:p>
            </table:table-cell>
            <table:table-cell table:style-name="ce17" office:value-type="string" calcext:value-type="string">
              <text:p>70~74</text:p>
            </table:table-cell>
            <table:table-cell table:style-name="ce17" office:value-type="string" calcext:value-type="string">
              <text:p>75~79</text:p>
            </table:table-cell>
            <table:table-cell table:style-name="ce17" office:value-type="string" calcext:value-type="string">
              <text:p>80~84</text:p>
            </table:table-cell>
            <table:table-cell table:style-name="ce17" office:value-type="string" calcext:value-type="string">
              <text:p>85~89</text:p>
            </table:table-cell>
            <table:table-cell table:style-name="ce17" office:value-type="string" calcext:value-type="string">
              <text:p>90~94</text:p>
            </table:table-cell>
            <table:table-cell table:style-name="ce17" office:value-type="string" calcext:value-type="string">
              <text:p>95~99</text:p>
            </table:table-cell>
            <table:table-cell table:style-name="ce18" office:value-type="string" calcext:value-type="string">
              <text:p>100 <text:s/>以上</text:p>
            </table:table-cell>
            <table:table-cell table:number-columns-repeated="100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:.X3])" office:value-type="float" office:value="39214" calcext:value-type="float">
            <text:p>39214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1248" calcext:value-type="float">
            <text:p>1248</text:p>
          </table:table-cell>
          <table:table-cell table:style-name="ce7" office:value-type="float" office:value="1672" calcext:value-type="float">
            <text:p>1672</text:p>
          </table:table-cell>
          <table:table-cell table:style-name="ce7" office:value-type="float" office:value="2318" calcext:value-type="float">
            <text:p>2318</text:p>
          </table:table-cell>
          <table:table-cell table:style-name="ce7" office:value-type="float" office:value="2855" calcext:value-type="float">
            <text:p>2855</text:p>
          </table:table-cell>
          <table:table-cell table:style-name="ce7" office:value-type="float" office:value="2856" calcext:value-type="float">
            <text:p>2856</text:p>
          </table:table-cell>
          <table:table-cell table:style-name="ce7" office:value-type="float" office:value="3155" calcext:value-type="float">
            <text:p>3155</text:p>
          </table:table-cell>
          <table:table-cell table:style-name="ce7" office:value-type="float" office:value="3437" calcext:value-type="float">
            <text:p>3437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2826" calcext:value-type="float">
            <text:p>2826</text:p>
          </table:table-cell>
          <table:table-cell table:style-name="ce7" office:value-type="float" office:value="3104" calcext:value-type="float">
            <text:p>3104</text:p>
          </table:table-cell>
          <table:table-cell table:style-name="ce7" office:value-type="float" office:value="2934" calcext:value-type="float">
            <text:p>2934</text:p>
          </table:table-cell>
          <table:table-cell table:style-name="ce7" office:value-type="float" office:value="2870" calcext:value-type="float">
            <text:p>2870</text:p>
          </table:table-cell>
          <table:table-cell table:style-name="ce7" office:value-type="float" office:value="1860" calcext:value-type="float">
            <text:p>1860</text:p>
          </table:table-cell>
          <table:table-cell table:style-name="ce7" office:value-type="float" office:value="1031" calcext:value-type="float">
            <text:p>1031</text:p>
          </table:table-cell>
          <table:table-cell table:style-name="ce7" office:value-type="float" office:value="682" calcext:value-type="float">
            <text:p>682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:.X4])" office:value-type="float" office:value="19732" calcext:value-type="float">
            <text:p>19732</text:p>
          </table:table-cell>
          <table:table-cell table:style-name="ce10" office:value-type="float" office:value="671" calcext:value-type="float">
            <text:p>671</text:p>
          </table:table-cell>
          <table:table-cell table:style-name="ce10" office:value-type="float" office:value="743" calcext:value-type="float">
            <text:p>743</text:p>
          </table:table-cell>
          <table:table-cell table:style-name="ce10" office:value-type="float" office:value="642" calcext:value-type="float">
            <text:p>642</text:p>
          </table:table-cell>
          <table:table-cell table:style-name="ce10" office:value-type="float" office:value="884" calcext:value-type="float">
            <text:p>884</text:p>
          </table:table-cell>
          <table:table-cell table:style-name="ce10" office:value-type="float" office:value="1197" calcext:value-type="float">
            <text:p>1197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1505" calcext:value-type="float">
            <text:p>1505</text:p>
          </table:table-cell>
          <table:table-cell table:style-name="ce10" office:value-type="float" office:value="1661" calcext:value-type="float">
            <text:p>1661</text:p>
          </table:table-cell>
          <table:table-cell table:style-name="ce10" office:value-type="float" office:value="1771" calcext:value-type="float">
            <text:p>1771</text:p>
          </table:table-cell>
          <table:table-cell table:style-name="ce10" office:value-type="float" office:value="1482" calcext:value-type="float">
            <text:p>1482</text:p>
          </table:table-cell>
          <table:table-cell table:style-name="ce10" office:value-type="float" office:value="1393" calcext:value-type="float">
            <text:p>1393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1390" calcext:value-type="float">
            <text:p>1390</text:p>
          </table:table-cell>
          <table:table-cell table:style-name="ce10" office:value-type="float" office:value="1407" calcext:value-type="float">
            <text:p>1407</text:p>
          </table:table-cell>
          <table:table-cell table:style-name="ce10" office:value-type="float" office:value="889" calcext:value-type="float">
            <text:p>889</text:p>
          </table:table-cell>
          <table:table-cell table:style-name="ce10" office:value-type="float" office:value="546" calcext:value-type="float">
            <text:p>54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:.X5])" office:value-type="float" office:value="19482" calcext:value-type="float">
            <text:p>19482</text:p>
          </table:table-cell>
          <table:table-cell table:style-name="ce8" office:value-type="float" office:value="696" calcext:value-type="float">
            <text:p>696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606" calcext:value-type="float">
            <text:p>606</text:p>
          </table:table-cell>
          <table:table-cell table:style-name="ce8" office:value-type="float" office:value="788" calcext:value-type="float">
            <text:p>788</text:p>
          </table:table-cell>
          <table:table-cell table:style-name="ce8" office:value-type="float" office:value="1121" calcext:value-type="float">
            <text:p>1121</text:p>
          </table:table-cell>
          <table:table-cell table:style-name="ce8" office:value-type="float" office:value="1382" calcext:value-type="float">
            <text:p>1382</text:p>
          </table:table-cell>
          <table:table-cell table:style-name="ce8" office:value-type="float" office:value="1351" calcext:value-type="float">
            <text:p>1351</text:p>
          </table:table-cell>
          <table:table-cell table:style-name="ce8" office:value-type="float" office:value="1494" calcext:value-type="float">
            <text:p>1494</text:p>
          </table:table-cell>
          <table:table-cell table:style-name="ce8" office:value-type="float" office:value="1666" calcext:value-type="float">
            <text:p>1666</text:p>
          </table:table-cell>
          <table:table-cell table:style-name="ce8" office:value-type="float" office:value="1388" calcext:value-type="float">
            <text:p>1388</text:p>
          </table:table-cell>
          <table:table-cell table:style-name="ce8" office:value-type="float" office:value="1433" calcext:value-type="float">
            <text:p>1433</text:p>
          </table:table-cell>
          <table:table-cell table:style-name="ce8" office:value-type="float" office:value="1558" calcext:value-type="float">
            <text:p>1558</text:p>
          </table:table-cell>
          <table:table-cell table:style-name="ce8" office:value-type="float" office:value="1544" calcext:value-type="float">
            <text:p>1544</text:p>
          </table:table-cell>
          <table:table-cell table:style-name="ce8" office:value-type="float" office:value="1463" calcext:value-type="float">
            <text:p>1463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407" calcext:value-type="float">
            <text:p>407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6:.X6])" office:value-type="float" office:value="2438" calcext:value-type="float">
            <text:p>2438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23" calcext:value-type="float">
            <text:p>223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7:.X7])" office:value-type="float" office:value="1201" calcext:value-type="float">
            <text:p>120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8:.X8])" office:value-type="float" office:value="1237" calcext:value-type="float">
            <text:p>123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2" table:style-name="ce12" office:value-type="float" office:value="85" calcext:value-type="float">
            <text:p>85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9:.X9])" office:value-type="float" office:value="1223" calcext:value-type="float">
            <text:p>1223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0:.X10])" office:value-type="float" office:value="620" calcext:value-type="float">
            <text:p>6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1:.X11])" office:value-type="float" office:value="603" calcext:value-type="float">
            <text:p>60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2:.X12])" office:value-type="float" office:value="2605" calcext:value-type="float">
            <text:p>260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38" calcext:value-type="float">
            <text:p>13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66" calcext:value-type="float">
            <text:p>16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3:.X13])" office:value-type="float" office:value="1319" calcext:value-type="float">
            <text:p>131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89" calcext:value-type="float">
            <text:p>89</text:p>
          </table:table-cell>
          <table:table-cell table:number-columns-repeated="2" table:style-name="ce12" office:value-type="float" office:value="111" calcext:value-type="float">
            <text:p>11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4:.X14])" office:value-type="float" office:value="1286" calcext:value-type="float">
            <text:p>128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5:.X15])" office:value-type="float" office:value="3021" calcext:value-type="float">
            <text:p>3021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72" calcext:value-type="float">
            <text:p>172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60" calcext:value-type="float">
            <text:p>260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25" calcext:value-type="float">
            <text:p>225</text:p>
          </table:table-cell>
          <table:table-cell table:number-columns-repeated="2" table:style-name="ce11" office:value-type="float" office:value="217" calcext:value-type="float">
            <text:p>217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6:.X16])" office:value-type="float" office:value="1504" calcext:value-type="float">
            <text:p>150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127" calcext:value-type="float">
            <text:p>12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17:.X17])" office:value-type="float" office:value="1517" calcext:value-type="float">
            <text:p>1517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18:.X18])" office:value-type="float" office:value="1343" calcext:value-type="float">
            <text:p>134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19:.X19])" office:value-type="float" office:value="703" calcext:value-type="float">
            <text:p>70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0:.X20])" office:value-type="float" office:value="640" calcext:value-type="float">
            <text:p>64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1:.X21])" office:value-type="float" office:value="2653" calcext:value-type="float">
            <text:p>265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65" calcext:value-type="float">
            <text:p>165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2:.X22])" office:value-type="float" office:value="1320" calcext:value-type="float">
            <text:p>132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2" table:style-name="ce12" office:value-type="float" office:value="67" calcext:value-type="float">
            <text:p>67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3:.X23])" office:value-type="float" office:value="1333" calcext:value-type="float">
            <text:p>1333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2" table:style-name="ce12" office:value-type="float" office:value="38" calcext:value-type="float">
            <text:p>38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4:.X24])" office:value-type="float" office:value="1549" calcext:value-type="float">
            <text:p>154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5:.X25])" office:value-type="float" office:value="792" calcext:value-type="float">
            <text:p>79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9" calcext:value-type="float">
            <text:p>49</text:p>
          </table:table-cell>
          <table:table-cell table:number-columns-repeated="2" table:style-name="ce12" office:value-type="float" office:value="63" calcext:value-type="float">
            <text:p>63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6:.X26])" office:value-type="float" office:value="757" calcext:value-type="float">
            <text:p>75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32" calcext:value-type="float">
            <text:p>3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27:.X27])" office:value-type="float" office:value="3878" calcext:value-type="float">
            <text:p>3878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177" calcext:value-type="float">
            <text:p>177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329" calcext:value-type="float">
            <text:p>329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321" calcext:value-type="float">
            <text:p>321</text:p>
          </table:table-cell>
          <table:table-cell table:style-name="ce11" office:value-type="float" office:value="284" calcext:value-type="float">
            <text:p>284</text:p>
          </table:table-cell>
          <table:table-cell table:style-name="ce11" office:value-type="float" office:value="262" calcext:value-type="float">
            <text:p>262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28:.X28])" office:value-type="float" office:value="1885" calcext:value-type="float">
            <text:p>1885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57" calcext:value-type="float">
            <text:p>157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29:.X29])" office:value-type="float" office:value="1993" calcext:value-type="float">
            <text:p>1993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0:.X30])" office:value-type="float" office:value="1733" calcext:value-type="float">
            <text:p>173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1:.X31])" office:value-type="float" office:value="903" calcext:value-type="float">
            <text:p>90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9"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2:.X32])" office:value-type="float" office:value="830" calcext:value-type="float">
            <text:p>8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3:.X33])" office:value-type="float" office:value="4823" calcext:value-type="float">
            <text:p>4823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181" calcext:value-type="float">
            <text:p>181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593" calcext:value-type="float">
            <text:p>593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528" calcext:value-type="float">
            <text:p>528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263" calcext:value-type="float">
            <text:p>263</text:p>
          </table:table-cell>
          <table:table-cell table:style-name="ce11" office:value-type="float" office:value="198" calcext:value-type="float">
            <text:p>198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4:.X34])" office:value-type="float" office:value="2365" calcext:value-type="float">
            <text:p>2365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5:.X35])" office:value-type="float" office:value="2458" calcext:value-type="float">
            <text:p>2458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6:.X36])" office:value-type="float" office:value="2282" calcext:value-type="float">
            <text:p>228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117" calcext:value-type="float">
            <text:p>117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37:.X37])" office:value-type="float" office:value="1174" calcext:value-type="float">
            <text:p>117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14" calcext:value-type="float">
            <text:p>114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38:.X38])" office:value-type="float" office:value="1108" calcext:value-type="float">
            <text:p>110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39:.X39])" office:value-type="float" office:value="2683" calcext:value-type="float">
            <text:p>2683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158" calcext:value-type="float">
            <text:p>158</text:p>
          </table:table-cell>
          <table:table-cell table:number-columns-repeated="2" table:style-name="ce11" office:value-type="float" office:value="205" calcext:value-type="float">
            <text:p>205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57" calcext:value-type="float">
            <text:p>257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0:.X40])" office:value-type="float" office:value="1398" calcext:value-type="float">
            <text:p>139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6" calcext:value-type="float">
            <text:p>116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1:.X41])" office:value-type="float" office:value="1285" calcext:value-type="float">
            <text:p>128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2:.X42])" office:value-type="float" office:value="1418" calcext:value-type="float">
            <text:p>1418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3:.X43])" office:value-type="float" office:value="727" calcext:value-type="float">
            <text:p>727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4:.X44])" office:value-type="float" office:value="691" calcext:value-type="float">
            <text:p>691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75" calcext:value-type="float">
            <text:p>75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5:.X45])" office:value-type="float" office:value="719" calcext:value-type="float">
            <text:p>71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6:.X46])" office:value-type="float" office:value="392" calcext:value-type="float">
            <text:p>39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47:.X47])" office:value-type="float" office:value="327" calcext:value-type="float">
            <text:p>3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2" table:style-name="ce12" office:value-type="float" office:value="9" calcext:value-type="float">
            <text:p>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48:.X48])" office:value-type="float" office:value="4174" calcext:value-type="float">
            <text:p>4174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77" calcext:value-type="float">
            <text:p>277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377" calcext:value-type="float">
            <text:p>377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332" calcext:value-type="float">
            <text:p>332</text:p>
          </table:table-cell>
          <table:table-cell table:style-name="ce11" office:value-type="float" office:value="367" calcext:value-type="float">
            <text:p>367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49:.X49])" office:value-type="float" office:value="2066" calcext:value-type="float">
            <text:p>2066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68" calcext:value-type="float">
            <text:p>168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0:.X50])" office:value-type="float" office:value="2108" calcext:value-type="float">
            <text:p>210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72" calcext:value-type="float">
            <text:p>172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1:.X51])" office:value-type="float" office:value="1757" calcext:value-type="float">
            <text:p>1757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26" calcext:value-type="float">
            <text:p>126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122" calcext:value-type="float">
            <text:p>12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2:.X52])" office:value-type="float" office:value="910" calcext:value-type="float">
            <text:p>91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3:.X53])" office:value-type="float" office:value="847" calcext:value-type="float">
            <text:p>8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6" office:value-type="string" calcext:value-type="string">
            <text:p>計</text:p>
          </table:table-cell>
          <table:table-cell table:style-name="ce7" table:formula="of:=SUM([.D54:.X54])" office:value-type="float" office:value="915" calcext:value-type="float">
            <text:p>915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8" table:formula="of:=SUM([.D55:.X55])" office:value-type="float" office:value="453" calcext:value-type="float">
            <text:p>45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8" table:formula="of:=SUM([.D56:.X56])" office:value-type="float" office:value="462" calcext:value-type="float">
            <text:p>46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0"/>
        </table:table-row>
        <table:table-row table:style-name="ro5" table:number-rows-repeated="3">
          <table:table-cell table:number-columns-repeated="3"/>
          <table:table-cell table:style-name="ce13" table:number-columns-repeated="21"/>
          <table:table-cell table:number-columns-repeated="1000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10年5月橋頭辦公處.$A$1" table:cell-range-address="$110年5月橋頭辦公處.$A$2:.$AMJ$2" table:range-usable-as="repeat-column repeat-row"/>
          <table:named-range table:name="Excel_BuiltIn__FilterDatabase" table:base-cell-address="$110年5月橋頭辦公處.$A$1" table:cell-range-address="$110年5月橋頭辦公處.$A$2:.$X$56"/>
        </table:named-expressions>
      </table:table>
      <table:table table:name="Chart1" table:style-name="ta2">
        <table:shapes>
          <draw:frame draw:z-index="0" draw:name=" 0" draw:style-name="gr1" draw:text-style-name="P1" svg:width="229.02mm" svg:height="150mm" svg:x="10.01mm" svg:y="4.99mm">
            <loext:p draw:notify-on-update-of-ranges="110年5月橋頭辦公處.D2:110年5月橋頭辦公處.X2 110年5月橋頭辦公處.D3:110年5月橋頭辦公處.X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61">
      <number:month/>
      <number:text>月</number:text>
      <number:day/>
      <number:text>日</number:text>
    </number:date-style>
    <number:number-style style:name="N162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48mm" fo:margin-bottom="20mm" fo:margin-left="19mm" fo:margin-right="19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5月橋頭辦公處" style:display-name="PageStyle_110年5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hart1" style:display-name="PageStyle_Char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9-11T23:29:09</meta:creation-date>
    <dc:creator>user</dc:creator>
    <dc:date>2021-06-01T09:11:46</dc:date>
    <meta:print-date>2021-06-01T09:09:13</meta:print-date>
    <meta:document-statistic meta:table-count="2" meta:cell-count="1286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ff00ff" fo:font-family="標楷體" fo:font-size="19.25pt" style:font-family-asian="標楷體" style:font-size-asian="19.25pt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2pt" style:font-family-asian="新細明體" style:font-size-asian="12pt" style:font-size-complex="12pt"/>
    </style:style>
    <style:style style:name="ch5" style:family="chart">
      <style:chart-properties style:rotation-angle="0" style:direction="ttb"/>
      <style:text-properties fo:color="#ff00ff" fo:font-family="標楷體" fo:font-size="18.5pt" style:font-family-asian="標楷體" style:font-size-asian="18.5pt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7" style:family="chart">
      <style:chart-properties style:rotation-angle="0"/>
      <style:text-properties fo:color="#ff00ff" fo:font-family="標楷體" fo:font-size="18.5pt" style:font-family-asian="標楷體" style:font-size-asian="18.5pt" style:font-size-complex="18.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ffff0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3cm" svg:height="15.001cm" xlink:href=".." xlink:type="simple" chart:class="chart:bar" chart:style-name="ch1">
        <chart:title svg:x="6.276cm" svg:y="0.251cm" chart:style-name="ch2">
          <text:p>110年5月底各年齡層人口數統計圖</text:p>
        </chart:title>
        <chart:plot-area chart:style-name="ch3" table:cell-range-address="110年5月橋頭辦公處.D2:110年5月橋頭辦公處.X3" chart:data-source-has-labels="row" svg:x="1.292cm" svg:y="0.997cm" svg:width="21.561cm" svg:height="13.627cm">
          <chartooo:coordinate-region svg:x="2.346cm" svg:y="0.997cm" svg:width="20.507cm" svg:height="11.599cm"/>
          <chart:axis chart:dimension="x" chart:name="primary-x" chart:style-name="ch4" chartooo:axis-type="auto">
            <chartooo:date-scale/>
            <chart:title svg:x="0.8cm" svg:y="11.354cm" chart:style-name="ch5">
              <text:p>年齡層</text:p>
            </chart:title>
            <chart:categories table:cell-range-address="110年5月橋頭辦公處.D2:110年5月橋頭辦公處.X2"/>
          </chart:axis>
          <chart:axis chart:dimension="y" chart:name="primary-y" chart:style-name="ch6">
            <chart:title svg:x="1.108cm" svg:y="0.25cm" chart:style-name="ch7">
              <text:p>人口數</text:p>
            </chart:title>
            <chart:grid chart:class="major"/>
          </chart:axis>
          <chart:series chart:style-name="ch8" chart:values-cell-range-address="110年5月橋頭辦公處.D3:110年5月橋頭辦公處.X3" chart:class="chart:bar">
            <chart:data-point chart:repeated="2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0年5月橋頭辦公處.D2:110年5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367">
                <text:p>1367</text:p>
                <draw:g>
                  <svg:desc>110年5月橋頭辦公處.D3:110年5月橋頭辦公處.X3</svg:desc>
                </draw:g>
              </table:table-cell>
              <table:table-cell office:value-type="float" office:value="1435">
                <text:p>1435</text:p>
              </table:table-cell>
              <table:table-cell office:value-type="float" office:value="1248">
                <text:p>1248</text:p>
              </table:table-cell>
              <table:table-cell office:value-type="float" office:value="1672">
                <text:p>1672</text:p>
              </table:table-cell>
              <table:table-cell office:value-type="float" office:value="2318">
                <text:p>2318</text:p>
              </table:table-cell>
              <table:table-cell office:value-type="float" office:value="2855">
                <text:p>2855</text:p>
              </table:table-cell>
              <table:table-cell office:value-type="float" office:value="2856">
                <text:p>2856</text:p>
              </table:table-cell>
              <table:table-cell office:value-type="float" office:value="3155">
                <text:p>3155</text:p>
              </table:table-cell>
              <table:table-cell office:value-type="float" office:value="3437">
                <text:p>3437</text:p>
              </table:table-cell>
              <table:table-cell office:value-type="float" office:value="2870">
                <text:p>2870</text:p>
              </table:table-cell>
              <table:table-cell office:value-type="float" office:value="2826">
                <text:p>2826</text:p>
              </table:table-cell>
              <table:table-cell office:value-type="float" office:value="3104">
                <text:p>3104</text:p>
              </table:table-cell>
              <table:table-cell office:value-type="float" office:value="2934">
                <text:p>2934</text:p>
              </table:table-cell>
              <table:table-cell office:value-type="float" office:value="2870">
                <text:p>2870</text:p>
              </table:table-cell>
              <table:table-cell office:value-type="float" office:value="1860">
                <text:p>1860</text:p>
              </table:table-cell>
              <table:table-cell office:value-type="float" office:value="1031">
                <text:p>1031</text:p>
              </table:table-cell>
              <table:table-cell office:value-type="float" office:value="682">
                <text:p>682</text:p>
              </table:table-cell>
              <table:table-cell office:value-type="float" office:value="465">
                <text:p>465</text:p>
              </table:table-cell>
              <table:table-cell office:value-type="float" office:value="180">
                <text:p>180</text:p>
              </table:table-cell>
              <table:table-cell office:value-type="float" office:value="44">
                <text:p>44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