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8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8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8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742" calcext:value-type="float">
            <text:p>39742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20018" calcext:value-type="float">
            <text:p>2001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555" calcext:value-type="float">
            <text:p>1555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724" calcext:value-type="float">
            <text:p>1972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25" calcext:value-type="float">
            <text:p>24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199" calcext:value-type="float">
            <text:p>11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26" calcext:value-type="float">
            <text:p>12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12" calcext:value-type="float">
            <text:p>12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7" calcext:value-type="float">
            <text:p>6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595" calcext:value-type="float">
            <text:p>59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10" calcext:value-type="float">
            <text:p>26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23" calcext:value-type="float">
            <text:p>13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7" calcext:value-type="float">
            <text:p>1287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8" calcext:value-type="float">
            <text:p>30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497" calcext:value-type="float">
            <text:p>149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21" calcext:value-type="float">
            <text:p>152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34" calcext:value-type="float">
            <text:p>13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697" calcext:value-type="float">
            <text:p>6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7" calcext:value-type="float">
            <text:p>6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32" calcext:value-type="float">
            <text:p>263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14" calcext:value-type="float">
            <text:p>13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18" calcext:value-type="float">
            <text:p>13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4" calcext:value-type="float">
            <text:p>15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7" calcext:value-type="float">
            <text:p>7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57" calcext:value-type="float">
            <text:p>7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3" calcext:value-type="float">
            <text:p>387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7" calcext:value-type="float">
            <text:p>18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6" calcext:value-type="float">
            <text:p>198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31" calcext:value-type="float">
            <text:p>17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2" calcext:value-type="float">
            <text:p>90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29" calcext:value-type="float">
            <text:p>8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5211" calcext:value-type="float">
            <text:p>521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565" calcext:value-type="float">
            <text:p>256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646" calcext:value-type="float">
            <text:p>264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424" calcext:value-type="float">
            <text:p>242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253" calcext:value-type="float">
            <text:p>12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171" calcext:value-type="float">
            <text:p>117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92" calcext:value-type="float">
            <text:p>26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398" calcext:value-type="float">
            <text:p>13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94" calcext:value-type="float">
            <text:p>12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17" calcext:value-type="float">
            <text:p>14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8" calcext:value-type="float">
            <text:p>7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89" calcext:value-type="float">
            <text:p>6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5" calcext:value-type="float">
            <text:p>7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2" calcext:value-type="float">
            <text:p>3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3" calcext:value-type="float">
            <text:p>3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93" calcext:value-type="float">
            <text:p>419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75" calcext:value-type="float">
            <text:p>207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18" calcext:value-type="float">
            <text:p>21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79" calcext:value-type="float">
            <text:p>17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24" calcext:value-type="float">
            <text:p>9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55" calcext:value-type="float">
            <text:p>8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2" calcext:value-type="float">
            <text:p>9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0" calcext:value-type="float">
            <text:p>4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62" calcext:value-type="float">
            <text:p>4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8月橋頭辦公處.$A$1" table:cell-range-address="$110年8月橋頭辦公處.$A$2:.$AMJ$2" table:range-usable-as="repeat-column repeat-row"/>
          <table:named-range table:name="Excel_BuiltIn__FilterDatabase" table:base-cell-address="$110年8月橋頭辦公處.$A$1" table:cell-range-address="$110年8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8月橋頭辦公處.D2:110年8月橋頭辦公處.X2 110年8月橋頭辦公處.D3:110年8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10.92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橋頭辦公處" style:display-name="PageStyle_110年8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9-01T09:46:03</dc:date>
    <meta:print-date>2021-09-01T09:45:56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76cm" svg:y="0.251cm" chart:style-name="ch2">
          <text:p>110年8月底各年齡層人口數統計圖</text:p>
        </chart:title>
        <chart:plot-area chart:style-name="ch3" table:cell-range-address="110年8月橋頭辦公處.D2:110年8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10年8月橋頭辦公處.D2:110年8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8月橋頭辦公處.D3:110年8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8月橋頭辦公處.D2:110年8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19">
                <text:p>1419</text:p>
                <draw:g>
                  <svg:desc>110年8月橋頭辦公處.D3:110年8月橋頭辦公處.X3</svg:desc>
                </draw:g>
              </table:table-cell>
              <table:table-cell office:value-type="float" office:value="1436">
                <text:p>1436</text:p>
              </table:table-cell>
              <table:table-cell office:value-type="float" office:value="1251">
                <text:p>1251</text:p>
              </table:table-cell>
              <table:table-cell office:value-type="float" office:value="1664">
                <text:p>1664</text:p>
              </table:table-cell>
              <table:table-cell office:value-type="float" office:value="2334">
                <text:p>2334</text:p>
              </table:table-cell>
              <table:table-cell office:value-type="float" office:value="2927">
                <text:p>2927</text:p>
              </table:table-cell>
              <table:table-cell office:value-type="float" office:value="2950">
                <text:p>2950</text:p>
              </table:table-cell>
              <table:table-cell office:value-type="float" office:value="3176">
                <text:p>3176</text:p>
              </table:table-cell>
              <table:table-cell office:value-type="float" office:value="3530">
                <text:p>3530</text:p>
              </table:table-cell>
              <table:table-cell office:value-type="float" office:value="2931">
                <text:p>2931</text:p>
              </table:table-cell>
              <table:table-cell office:value-type="float" office:value="2815">
                <text:p>2815</text:p>
              </table:table-cell>
              <table:table-cell office:value-type="float" office:value="3123">
                <text:p>3123</text:p>
              </table:table-cell>
              <table:table-cell office:value-type="float" office:value="2946">
                <text:p>2946</text:p>
              </table:table-cell>
              <table:table-cell office:value-type="float" office:value="2901">
                <text:p>2901</text:p>
              </table:table-cell>
              <table:table-cell office:value-type="float" office:value="1929">
                <text:p>1929</text:p>
              </table:table-cell>
              <table:table-cell office:value-type="float" office:value="1031">
                <text:p>1031</text:p>
              </table:table-cell>
              <table:table-cell office:value-type="float" office:value="689">
                <text:p>689</text:p>
              </table:table-cell>
              <table:table-cell office:value-type="float" office:value="465">
                <text:p>465</text:p>
              </table:table-cell>
              <table:table-cell office:value-type="float" office:value="177">
                <text:p>177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