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6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6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6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323" calcext:value-type="float">
            <text:p>39323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786" calcext:value-type="float">
            <text:p>1978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537" calcext:value-type="float">
            <text:p>1953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40" calcext:value-type="float">
            <text:p>24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04" calcext:value-type="float">
            <text:p>12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72" calcext:value-type="float">
            <text:p>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36" calcext:value-type="float">
            <text:p>12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20" calcext:value-type="float">
            <text:p>12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8" calcext:value-type="float">
            <text:p>6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02" calcext:value-type="float">
            <text:p>6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04" calcext:value-type="float">
            <text:p>26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19" calcext:value-type="float">
            <text:p>13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5" calcext:value-type="float">
            <text:p>128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1" calcext:value-type="float">
            <text:p>30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494" calcext:value-type="float">
            <text:p>14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7" calcext:value-type="float">
            <text:p>15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1" calcext:value-type="float">
            <text:p>13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02" calcext:value-type="float">
            <text:p>7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9" calcext:value-type="float">
            <text:p>6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49" calcext:value-type="float">
            <text:p>264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2" calcext:value-type="float">
            <text:p>13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27" calcext:value-type="float">
            <text:p>13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4" calcext:value-type="float">
            <text:p>15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2" calcext:value-type="float">
            <text:p>79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2" calcext:value-type="float">
            <text:p>76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65" calcext:value-type="float">
            <text:p>386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76" calcext:value-type="float">
            <text:p>18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9" calcext:value-type="float">
            <text:p>19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27" calcext:value-type="float">
            <text:p>17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3" calcext:value-type="float">
            <text:p>9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24" calcext:value-type="float">
            <text:p>824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917" calcext:value-type="float">
            <text:p>491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412" calcext:value-type="float">
            <text:p>24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505" calcext:value-type="float">
            <text:p>250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317" calcext:value-type="float">
            <text:p>23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99" calcext:value-type="float">
            <text:p>119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118" calcext:value-type="float">
            <text:p>1118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8" calcext:value-type="float">
            <text:p>26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398" calcext:value-type="float">
            <text:p>139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90" calcext:value-type="float">
            <text:p>129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23" calcext:value-type="float">
            <text:p>14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9" calcext:value-type="float">
            <text:p>72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94" calcext:value-type="float">
            <text:p>69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17" calcext:value-type="float">
            <text:p>7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88" calcext:value-type="float">
            <text:p>3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29" calcext:value-type="float">
            <text:p>3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75" calcext:value-type="float">
            <text:p>41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68" calcext:value-type="float">
            <text:p>20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07" calcext:value-type="float">
            <text:p>21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63" calcext:value-type="float">
            <text:p>17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12" calcext:value-type="float">
            <text:p>9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51" calcext:value-type="float">
            <text:p>8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2" calcext:value-type="float">
            <text:p>9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0" calcext:value-type="float">
            <text:p>4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62" calcext:value-type="float">
            <text:p>4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6月橋頭辦公處.$A$1" table:cell-range-address="$110年6月橋頭辦公處.$A$2:.$AMJ$2" table:range-usable-as="repeat-column repeat-row"/>
          <table:named-range table:name="Excel_BuiltIn__FilterDatabase" table:base-cell-address="$110年6月橋頭辦公處.$A$1" table:cell-range-address="$110年6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6月橋頭辦公處.D2:110年6月橋頭辦公處.X2 110年6月橋頭辦公處.D3:110年6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15.24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橋頭辦公處" style:display-name="PageStyle_110年6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7-01T11:16:17</dc:date>
    <meta:print-date>2021-07-01T11:16:08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76cm" svg:y="0.251cm" chart:style-name="ch2">
          <text:p>110年6月底各年齡層人口數統計圖</text:p>
        </chart:title>
        <chart:plot-area chart:style-name="ch3" table:cell-range-address="110年6月橋頭辦公處.D2:110年6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10年6月橋頭辦公處.D2:110年6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6月橋頭辦公處.D3:110年6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6月橋頭辦公處.D2:110年6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79">
                <text:p>1379</text:p>
                <draw:g>
                  <svg:desc>110年6月橋頭辦公處.D3:110年6月橋頭辦公處.X3</svg:desc>
                </draw:g>
              </table:table-cell>
              <table:table-cell office:value-type="float" office:value="1436">
                <text:p>1436</text:p>
              </table:table-cell>
              <table:table-cell office:value-type="float" office:value="1252">
                <text:p>1252</text:p>
              </table:table-cell>
              <table:table-cell office:value-type="float" office:value="1653">
                <text:p>1653</text:p>
              </table:table-cell>
              <table:table-cell office:value-type="float" office:value="2316">
                <text:p>2316</text:p>
              </table:table-cell>
              <table:table-cell office:value-type="float" office:value="2881">
                <text:p>2881</text:p>
              </table:table-cell>
              <table:table-cell office:value-type="float" office:value="2869">
                <text:p>2869</text:p>
              </table:table-cell>
              <table:table-cell office:value-type="float" office:value="3158">
                <text:p>3158</text:p>
              </table:table-cell>
              <table:table-cell office:value-type="float" office:value="3461">
                <text:p>3461</text:p>
              </table:table-cell>
              <table:table-cell office:value-type="float" office:value="2889">
                <text:p>2889</text:p>
              </table:table-cell>
              <table:table-cell office:value-type="float" office:value="2807">
                <text:p>2807</text:p>
              </table:table-cell>
              <table:table-cell office:value-type="float" office:value="3118">
                <text:p>3118</text:p>
              </table:table-cell>
              <table:table-cell office:value-type="float" office:value="2949">
                <text:p>2949</text:p>
              </table:table-cell>
              <table:table-cell office:value-type="float" office:value="2852">
                <text:p>2852</text:p>
              </table:table-cell>
              <table:table-cell office:value-type="float" office:value="1899">
                <text:p>1899</text:p>
              </table:table-cell>
              <table:table-cell office:value-type="float" office:value="1025">
                <text:p>1025</text:p>
              </table:table-cell>
              <table:table-cell office:value-type="float" office:value="689">
                <text:p>689</text:p>
              </table:table-cell>
              <table:table-cell office:value-type="float" office:value="458">
                <text:p>458</text:p>
              </table:table-cell>
              <table:table-cell office:value-type="float" office:value="183">
                <text:p>183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