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10年3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3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4" office:value-type="string" calcext:value-type="string" table:number-columns-spanned="17" table:number-rows-spanned="1">
            <text:p>高雄市橋頭區110年3月各年齡層人口數統計表</text:p>
          </table:table-cell>
          <table:covered-table-cell table:number-columns-repeated="16" table:style-name="ce16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5" office:value-type="string" calcext:value-type="string">
              <text:p>10~14</text:p>
            </table:table-cell>
            <table:table-cell table:style-name="ce15" office:value-type="string" calcext:value-type="string">
              <text:p>15~19</text:p>
            </table:table-cell>
            <table:table-cell table:style-name="ce15" office:value-type="string" calcext:value-type="string">
              <text:p>20~24</text:p>
            </table:table-cell>
            <table:table-cell table:style-name="ce15" office:value-type="string" calcext:value-type="string">
              <text:p>25~29</text:p>
            </table:table-cell>
            <table:table-cell table:style-name="ce15" office:value-type="string" calcext:value-type="string">
              <text:p>30~34</text:p>
            </table:table-cell>
            <table:table-cell table:style-name="ce15" office:value-type="string" calcext:value-type="string">
              <text:p>35~39</text:p>
            </table:table-cell>
            <table:table-cell table:style-name="ce15" office:value-type="string" calcext:value-type="string">
              <text:p>40~44</text:p>
            </table:table-cell>
            <table:table-cell table:style-name="ce15" office:value-type="string" calcext:value-type="string">
              <text:p>45~49</text:p>
            </table:table-cell>
            <table:table-cell table:style-name="ce15" office:value-type="string" calcext:value-type="string">
              <text:p>50~54</text:p>
            </table:table-cell>
            <table:table-cell table:style-name="ce15" office:value-type="string" calcext:value-type="string">
              <text:p>55~59</text:p>
            </table:table-cell>
            <table:table-cell table:style-name="ce15" office:value-type="string" calcext:value-type="string">
              <text:p>60~64</text:p>
            </table:table-cell>
            <table:table-cell table:style-name="ce15" office:value-type="string" calcext:value-type="string">
              <text:p>65~69</text:p>
            </table:table-cell>
            <table:table-cell table:style-name="ce17" office:value-type="string" calcext:value-type="string">
              <text:p>70~74</text:p>
            </table:table-cell>
            <table:table-cell table:style-name="ce17" office:value-type="string" calcext:value-type="string">
              <text:p>75~79</text:p>
            </table:table-cell>
            <table:table-cell table:style-name="ce17" office:value-type="string" calcext:value-type="string">
              <text:p>80~84</text:p>
            </table:table-cell>
            <table:table-cell table:style-name="ce17" office:value-type="string" calcext:value-type="string">
              <text:p>85~89</text:p>
            </table:table-cell>
            <table:table-cell table:style-name="ce17" office:value-type="string" calcext:value-type="string">
              <text:p>90~94</text:p>
            </table:table-cell>
            <table:table-cell table:style-name="ce17" office:value-type="string" calcext:value-type="string">
              <text:p>95~99</text:p>
            </table:table-cell>
            <table:table-cell table:style-name="ce18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9054" calcext:value-type="float">
            <text:p>39054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648" calcext:value-type="float">
            <text:p>1964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406" calcext:value-type="float">
            <text:p>19406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1437" calcext:value-type="float">
            <text:p>1437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1454" calcext:value-type="float">
            <text:p>1454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54" calcext:value-type="float">
            <text:p>24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07" calcext:value-type="float">
            <text:p>120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47" calcext:value-type="float">
            <text:p>12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28" calcext:value-type="float">
            <text:p>122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19" calcext:value-type="float">
            <text:p>6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09" calcext:value-type="float">
            <text:p>60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10" calcext:value-type="float">
            <text:p>26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float" office:value="211" calcext:value-type="float">
            <text:p>21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25" calcext:value-type="float">
            <text:p>13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5" calcext:value-type="float">
            <text:p>128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19" calcext:value-type="float">
            <text:p>301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504" calcext:value-type="float">
            <text:p>150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15" calcext:value-type="float">
            <text:p>15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44" calcext:value-type="float">
            <text:p>13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706" calcext:value-type="float">
            <text:p>7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38" calcext:value-type="float">
            <text:p>6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58" calcext:value-type="float">
            <text:p>265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20" calcext:value-type="float">
            <text:p>132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105" calcext:value-type="float">
            <text:p>10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38" calcext:value-type="float">
            <text:p>13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56" calcext:value-type="float">
            <text:p>15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795" calcext:value-type="float">
            <text:p>79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61" calcext:value-type="float">
            <text:p>7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69" calcext:value-type="float">
            <text:p>386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2" calcext:value-type="float">
            <text:p>18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87" calcext:value-type="float">
            <text:p>198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44" calcext:value-type="float">
            <text:p>17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09" calcext:value-type="float">
            <text:p>90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35" calcext:value-type="float">
            <text:p>8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4653" calcext:value-type="float">
            <text:p>4653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66" calcext:value-type="float">
            <text:p>366</text:p>
          </table:table-cell>
          <table:table-cell table:number-columns-repeated="2" table:style-name="ce11" office:value-type="float" office:value="568" calcext:value-type="float">
            <text:p>568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280" calcext:value-type="float">
            <text:p>228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373" calcext:value-type="float">
            <text:p>237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246" calcext:value-type="float">
            <text:p>22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155" calcext:value-type="float">
            <text:p>11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091" calcext:value-type="float">
            <text:p>109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87" calcext:value-type="float">
            <text:p>26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405" calcext:value-type="float">
            <text:p>140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82" calcext:value-type="float">
            <text:p>128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34" calcext:value-type="float">
            <text:p>14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31" calcext:value-type="float">
            <text:p>7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703" calcext:value-type="float">
            <text:p>70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25" calcext:value-type="float">
            <text:p>7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94" calcext:value-type="float">
            <text:p>39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1" calcext:value-type="float">
            <text:p>3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71" calcext:value-type="float">
            <text:p>417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62" calcext:value-type="float">
            <text:p>206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09" calcext:value-type="float">
            <text:p>210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49" calcext:value-type="float">
            <text:p>17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906" calcext:value-type="float">
            <text:p>90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43" calcext:value-type="float">
            <text:p>8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07" calcext:value-type="float">
            <text:p>90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48" calcext:value-type="float">
            <text:p>4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59" calcext:value-type="float">
            <text:p>4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3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10年3月橋頭辦公處.$A$1" table:cell-range-address="$110年3月橋頭辦公處.$A$2:.$AMJ$2" table:range-usable-as="repeat-column repeat-row"/>
          <table:named-range table:name="Excel_BuiltIn__FilterDatabase" table:base-cell-address="$110年3月橋頭辦公處.$A$1" table:cell-range-address="$110年3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10年3月橋頭辦公處.D2:110年3月橋頭辦公處.X2 110年3月橋頭辦公處.D3:110年3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7.27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橋頭辦公處" style:display-name="PageStyle_110年3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user</dc:creator>
    <dc:date>2021-04-01T11:08:32</dc:date>
    <meta:print-date>2021-04-01T11:08:23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321cm" svg:y="0.251cm" chart:style-name="ch2">
          <text:p>110年3月底各年齡層人口數統計圖</text:p>
        </chart:title>
        <chart:plot-area chart:style-name="ch3" table:cell-range-address="110年3月橋頭辦公處.D2:110年3月橋頭辦公處.X3" chart:data-source-has-labels="row" svg:x="1.292cm" svg:y="1cm" svg:width="21.561cm" svg:height="13.624cm">
          <chartooo:coordinate-region svg:x="2.346cm" svg:y="1cm" svg:width="20.507cm" svg:height="11.596cm"/>
          <chart:axis chart:dimension="x" chart:name="primary-x" chart:style-name="ch4" chartooo:axis-type="auto">
            <chartooo:date-scale/>
            <chart:title svg:x="0.8cm" svg:y="11.361cm" chart:style-name="ch5">
              <text:p>年齡層</text:p>
            </chart:title>
            <chart:categories table:cell-range-address="110年3月橋頭辦公處.D2:110年3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10年3月橋頭辦公處.D3:110年3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0年3月橋頭辦公處.D2:110年3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55">
                <text:p>1355</text:p>
                <draw:g>
                  <svg:desc>110年3月橋頭辦公處.D3:110年3月橋頭辦公處.X3</svg:desc>
                </draw:g>
              </table:table-cell>
              <table:table-cell office:value-type="float" office:value="1439">
                <text:p>1439</text:p>
              </table:table-cell>
              <table:table-cell office:value-type="float" office:value="1244">
                <text:p>1244</text:p>
              </table:table-cell>
              <table:table-cell office:value-type="float" office:value="1686">
                <text:p>1686</text:p>
              </table:table-cell>
              <table:table-cell office:value-type="float" office:value="2331">
                <text:p>2331</text:p>
              </table:table-cell>
              <table:table-cell office:value-type="float" office:value="2836">
                <text:p>2836</text:p>
              </table:table-cell>
              <table:table-cell office:value-type="float" office:value="2814">
                <text:p>2814</text:p>
              </table:table-cell>
              <table:table-cell office:value-type="float" office:value="3160">
                <text:p>3160</text:p>
              </table:table-cell>
              <table:table-cell office:value-type="float" office:value="3418">
                <text:p>3418</text:p>
              </table:table-cell>
              <table:table-cell office:value-type="float" office:value="2853">
                <text:p>2853</text:p>
              </table:table-cell>
              <table:table-cell office:value-type="float" office:value="2826">
                <text:p>2826</text:p>
              </table:table-cell>
              <table:table-cell office:value-type="float" office:value="3085">
                <text:p>3085</text:p>
              </table:table-cell>
              <table:table-cell office:value-type="float" office:value="2959">
                <text:p>2959</text:p>
              </table:table-cell>
              <table:table-cell office:value-type="float" office:value="2833">
                <text:p>2833</text:p>
              </table:table-cell>
              <table:table-cell office:value-type="float" office:value="1810">
                <text:p>1810</text:p>
              </table:table-cell>
              <table:table-cell office:value-type="float" office:value="1031">
                <text:p>1031</text:p>
              </table:table-cell>
              <table:table-cell office:value-type="float" office:value="687">
                <text:p>687</text:p>
              </table:table-cell>
              <table:table-cell office:value-type="float" office:value="459">
                <text:p>459</text:p>
              </table:table-cell>
              <table:table-cell office:value-type="float" office:value="181">
                <text:p>181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