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10年10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0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4" office:value-type="string" calcext:value-type="string" table:number-columns-spanned="17" table:number-rows-spanned="1">
            <text:p>高雄市橋頭區110年10月各年齡層人口數統計表</text:p>
          </table:table-cell>
          <table:covered-table-cell table:number-columns-repeated="16" table:style-name="ce16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5" office:value-type="string" calcext:value-type="string">
              <text:p>10~14</text:p>
            </table:table-cell>
            <table:table-cell table:style-name="ce15" office:value-type="string" calcext:value-type="string">
              <text:p>15~19</text:p>
            </table:table-cell>
            <table:table-cell table:style-name="ce15" office:value-type="string" calcext:value-type="string">
              <text:p>20~24</text:p>
            </table:table-cell>
            <table:table-cell table:style-name="ce15" office:value-type="string" calcext:value-type="string">
              <text:p>25~29</text:p>
            </table:table-cell>
            <table:table-cell table:style-name="ce15" office:value-type="string" calcext:value-type="string">
              <text:p>30~34</text:p>
            </table:table-cell>
            <table:table-cell table:style-name="ce15" office:value-type="string" calcext:value-type="string">
              <text:p>35~39</text:p>
            </table:table-cell>
            <table:table-cell table:style-name="ce15" office:value-type="string" calcext:value-type="string">
              <text:p>40~44</text:p>
            </table:table-cell>
            <table:table-cell table:style-name="ce15" office:value-type="string" calcext:value-type="string">
              <text:p>45~49</text:p>
            </table:table-cell>
            <table:table-cell table:style-name="ce15" office:value-type="string" calcext:value-type="string">
              <text:p>50~54</text:p>
            </table:table-cell>
            <table:table-cell table:style-name="ce15" office:value-type="string" calcext:value-type="string">
              <text:p>55~59</text:p>
            </table:table-cell>
            <table:table-cell table:style-name="ce15" office:value-type="string" calcext:value-type="string">
              <text:p>60~64</text:p>
            </table:table-cell>
            <table:table-cell table:style-name="ce15" office:value-type="string" calcext:value-type="string">
              <text:p>65~69</text:p>
            </table:table-cell>
            <table:table-cell table:style-name="ce17" office:value-type="string" calcext:value-type="string">
              <text:p>70~74</text:p>
            </table:table-cell>
            <table:table-cell table:style-name="ce17" office:value-type="string" calcext:value-type="string">
              <text:p>75~79</text:p>
            </table:table-cell>
            <table:table-cell table:style-name="ce17" office:value-type="string" calcext:value-type="string">
              <text:p>80~84</text:p>
            </table:table-cell>
            <table:table-cell table:style-name="ce17" office:value-type="string" calcext:value-type="string">
              <text:p>85~89</text:p>
            </table:table-cell>
            <table:table-cell table:style-name="ce17" office:value-type="string" calcext:value-type="string">
              <text:p>90~94</text:p>
            </table:table-cell>
            <table:table-cell table:style-name="ce17" office:value-type="string" calcext:value-type="string">
              <text:p>95~99</text:p>
            </table:table-cell>
            <table:table-cell table:style-name="ce18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9966" calcext:value-type="float">
            <text:p>3996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20085" calcext:value-type="float">
            <text:p>2008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1858" calcext:value-type="float">
            <text:p>1858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1406" calcext:value-type="float">
            <text:p>1406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881" calcext:value-type="float">
            <text:p>19881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1435" calcext:value-type="float">
            <text:p>1435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18" calcext:value-type="float">
            <text:p>24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197" calcext:value-type="float">
            <text:p>119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21" calcext:value-type="float">
            <text:p>12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185" calcext:value-type="float">
            <text:p>118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03" calcext:value-type="float">
            <text:p>6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582" calcext:value-type="float">
            <text:p>58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599" calcext:value-type="float">
            <text:p>25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14" calcext:value-type="float">
            <text:p>13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5" calcext:value-type="float">
            <text:p>128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24" calcext:value-type="float">
            <text:p>302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498" calcext:value-type="float">
            <text:p>149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26" calcext:value-type="float">
            <text:p>15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30" calcext:value-type="float">
            <text:p>13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698" calcext:value-type="float">
            <text:p>69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32" calcext:value-type="float">
            <text:p>6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18" calcext:value-type="float">
            <text:p>261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01" calcext:value-type="float">
            <text:p>130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17" calcext:value-type="float">
            <text:p>131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56" calcext:value-type="float">
            <text:p>15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796" calcext:value-type="float">
            <text:p>79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60" calcext:value-type="float">
            <text:p>7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61" calcext:value-type="float">
            <text:p>386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2" calcext:value-type="float">
            <text:p>188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79" calcext:value-type="float">
            <text:p>19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37" calcext:value-type="float">
            <text:p>17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04" calcext:value-type="float">
            <text:p>90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33" calcext:value-type="float">
            <text:p>83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5441" calcext:value-type="float">
            <text:p>5441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662" calcext:value-type="float">
            <text:p>266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779" calcext:value-type="float">
            <text:p>277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478" calcext:value-type="float">
            <text:p>24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275" calcext:value-type="float">
            <text:p>127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203" calcext:value-type="float">
            <text:p>120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84" calcext:value-type="float">
            <text:p>26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389" calcext:value-type="float">
            <text:p>138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95" calcext:value-type="float">
            <text:p>129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09" calcext:value-type="float">
            <text:p>140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21" calcext:value-type="float">
            <text:p>7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688" calcext:value-type="float">
            <text:p>68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31" calcext:value-type="float">
            <text:p>7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96" calcext:value-type="float">
            <text:p>39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5" calcext:value-type="float">
            <text:p>3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92" calcext:value-type="float">
            <text:p>419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72" calcext:value-type="float">
            <text:p>2072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20" calcext:value-type="float">
            <text:p>212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92" calcext:value-type="float">
            <text:p>179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928" calcext:value-type="float">
            <text:p>9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64" calcext:value-type="float">
            <text:p>8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11" calcext:value-type="float">
            <text:p>9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49" calcext:value-type="float">
            <text:p>4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62" calcext:value-type="float">
            <text:p>4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3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10年10月橋頭辦公處.$A$1" table:cell-range-address="$110年10月橋頭辦公處.$A$2:.$AMJ$2" table:range-usable-as="repeat-column repeat-row"/>
          <table:named-range table:name="Excel_BuiltIn__FilterDatabase" table:base-cell-address="$110年10月橋頭辦公處.$A$1" table:cell-range-address="$110年10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10年10月橋頭辦公處.D2:110年10月橋頭辦公處.X2 110年10月橋頭辦公處.D3:110年10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7.53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0月橋頭辦公處" style:display-name="PageStyle_110年10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mtm</dc:creator>
    <dc:date>2021-11-01T10:13:35</dc:date>
    <meta:print-date>2021-11-01T10:13:22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299cm" svg:y="0.251cm" chart:style-name="ch2">
          <text:p>110年10月底各年齡層人口數統計圖</text:p>
        </chart:title>
        <chart:plot-area chart:style-name="ch3" table:cell-range-address="110年10月橋頭辦公處.D2:110年10月橋頭辦公處.X3" chart:data-source-has-labels="row" svg:x="1.292cm" svg:y="0.993cm" svg:width="21.561cm" svg:height="13.631cm">
          <chartooo:coordinate-region svg:x="2.346cm" svg:y="0.993cm" svg:width="20.507cm" svg:height="11.603cm"/>
          <chart:axis chart:dimension="x" chart:name="primary-x" chart:style-name="ch4" chartooo:axis-type="auto">
            <chartooo:date-scale/>
            <chart:title svg:x="0.8cm" svg:y="11.361cm" chart:style-name="ch5">
              <text:p>年齡層</text:p>
            </chart:title>
            <chart:categories table:cell-range-address="110年10月橋頭辦公處.D2:110年10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10年10月橋頭辦公處.D3:110年10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0年10月橋頭辦公處.D2:110年10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14">
                <text:p>1414</text:p>
                <draw:g>
                  <svg:desc>110年10月橋頭辦公處.D3:110年10月橋頭辦公處.X3</svg:desc>
                </draw:g>
              </table:table-cell>
              <table:table-cell office:value-type="float" office:value="1453">
                <text:p>1453</text:p>
              </table:table-cell>
              <table:table-cell office:value-type="float" office:value="1260">
                <text:p>1260</text:p>
              </table:table-cell>
              <table:table-cell office:value-type="float" office:value="1665">
                <text:p>1665</text:p>
              </table:table-cell>
              <table:table-cell office:value-type="float" office:value="2276">
                <text:p>2276</text:p>
              </table:table-cell>
              <table:table-cell office:value-type="float" office:value="2940">
                <text:p>2940</text:p>
              </table:table-cell>
              <table:table-cell office:value-type="float" office:value="3049">
                <text:p>3049</text:p>
              </table:table-cell>
              <table:table-cell office:value-type="float" office:value="3165">
                <text:p>3165</text:p>
              </table:table-cell>
              <table:table-cell office:value-type="float" office:value="3551">
                <text:p>3551</text:p>
              </table:table-cell>
              <table:table-cell office:value-type="float" office:value="2969">
                <text:p>2969</text:p>
              </table:table-cell>
              <table:table-cell office:value-type="float" office:value="2857">
                <text:p>2857</text:p>
              </table:table-cell>
              <table:table-cell office:value-type="float" office:value="3089">
                <text:p>3089</text:p>
              </table:table-cell>
              <table:table-cell office:value-type="float" office:value="2993">
                <text:p>2993</text:p>
              </table:table-cell>
              <table:table-cell office:value-type="float" office:value="2853">
                <text:p>2853</text:p>
              </table:table-cell>
              <table:table-cell office:value-type="float" office:value="2005">
                <text:p>2005</text:p>
              </table:table-cell>
              <table:table-cell office:value-type="float" office:value="1026">
                <text:p>1026</text:p>
              </table:table-cell>
              <table:table-cell office:value-type="float" office:value="708">
                <text:p>708</text:p>
              </table:table-cell>
              <table:table-cell office:value-type="float" office:value="467">
                <text:p>467</text:p>
              </table:table-cell>
              <table:table-cell office:value-type="float" office:value="176">
                <text:p>176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