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110年2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99ccff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33cc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</style:style>
    <style:style style:name="ce14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橋頭辦公處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1" table:default-cell-style-name="ce4"/>
        <table:table-column table:style-name="co5" table:number-columns-repeated="23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4" office:value-type="string" calcext:value-type="string" table:number-columns-spanned="17" table:number-rows-spanned="1">
            <text:p>高雄市橋頭區110年2月各年齡層人口數統計表</text:p>
          </table:table-cell>
          <table:covered-table-cell table:number-columns-repeated="16" table:style-name="ce16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5" office:value-type="string" calcext:value-type="string">
              <text:p>性別</text:p>
            </table:table-cell>
            <table:table-cell table:style-name="ce5" office:value-type="string" calcext:value-type="string">
              <text:p>總計</text:p>
            </table:table-cell>
            <table:table-cell table:style-name="ce9" office:value-type="string" calcext:value-type="string">
              <text:p>0~4</text:p>
            </table:table-cell>
            <table:table-cell table:style-name="ce9" office:value-type="string" calcext:value-type="string">
              <text:p>5~9</text:p>
            </table:table-cell>
            <table:table-cell table:style-name="ce15" office:value-type="string" calcext:value-type="string">
              <text:p>10~14</text:p>
            </table:table-cell>
            <table:table-cell table:style-name="ce15" office:value-type="string" calcext:value-type="string">
              <text:p>15~19</text:p>
            </table:table-cell>
            <table:table-cell table:style-name="ce15" office:value-type="string" calcext:value-type="string">
              <text:p>20~24</text:p>
            </table:table-cell>
            <table:table-cell table:style-name="ce15" office:value-type="string" calcext:value-type="string">
              <text:p>25~29</text:p>
            </table:table-cell>
            <table:table-cell table:style-name="ce15" office:value-type="string" calcext:value-type="string">
              <text:p>30~34</text:p>
            </table:table-cell>
            <table:table-cell table:style-name="ce15" office:value-type="string" calcext:value-type="string">
              <text:p>35~39</text:p>
            </table:table-cell>
            <table:table-cell table:style-name="ce15" office:value-type="string" calcext:value-type="string">
              <text:p>40~44</text:p>
            </table:table-cell>
            <table:table-cell table:style-name="ce15" office:value-type="string" calcext:value-type="string">
              <text:p>45~49</text:p>
            </table:table-cell>
            <table:table-cell table:style-name="ce15" office:value-type="string" calcext:value-type="string">
              <text:p>50~54</text:p>
            </table:table-cell>
            <table:table-cell table:style-name="ce15" office:value-type="string" calcext:value-type="string">
              <text:p>55~59</text:p>
            </table:table-cell>
            <table:table-cell table:style-name="ce15" office:value-type="string" calcext:value-type="string">
              <text:p>60~64</text:p>
            </table:table-cell>
            <table:table-cell table:style-name="ce15" office:value-type="string" calcext:value-type="string">
              <text:p>65~69</text:p>
            </table:table-cell>
            <table:table-cell table:style-name="ce17" office:value-type="string" calcext:value-type="string">
              <text:p>70~74</text:p>
            </table:table-cell>
            <table:table-cell table:style-name="ce17" office:value-type="string" calcext:value-type="string">
              <text:p>75~79</text:p>
            </table:table-cell>
            <table:table-cell table:style-name="ce17" office:value-type="string" calcext:value-type="string">
              <text:p>80~84</text:p>
            </table:table-cell>
            <table:table-cell table:style-name="ce17" office:value-type="string" calcext:value-type="string">
              <text:p>85~89</text:p>
            </table:table-cell>
            <table:table-cell table:style-name="ce17" office:value-type="string" calcext:value-type="string">
              <text:p>90~94</text:p>
            </table:table-cell>
            <table:table-cell table:style-name="ce17" office:value-type="string" calcext:value-type="string">
              <text:p>95~99</text:p>
            </table:table-cell>
            <table:table-cell table:style-name="ce18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:.X3])" office:value-type="float" office:value="38997" calcext:value-type="float">
            <text:p>38997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3423" calcext:value-type="float">
            <text:p>3423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3094" calcext:value-type="float">
            <text:p>3094</text:p>
          </table:table-cell>
          <table:table-cell table:style-name="ce7" office:value-type="float" office:value="2973" calcext:value-type="float">
            <text:p>2973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:.X4])" office:value-type="float" office:value="19631" calcext:value-type="float">
            <text:p>19631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210" calcext:value-type="float">
            <text:p>1210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1494" calcext:value-type="float">
            <text:p>1494</text:p>
          </table:table-cell>
          <table:table-cell table:style-name="ce10" office:value-type="float" office:value="1633" calcext:value-type="float">
            <text:p>1633</text:p>
          </table:table-cell>
          <table:table-cell table:style-name="ce10" office:value-type="float" office:value="1793" calcext:value-type="float">
            <text:p>1793</text:p>
          </table:table-cell>
          <table:table-cell table:style-name="ce10" office:value-type="float" office:value="1445" calcext:value-type="float">
            <text:p>1445</text:p>
          </table:table-cell>
          <table:table-cell table:style-name="ce10" office:value-type="float" office:value="1390" calcext:value-type="float">
            <text:p>1390</text:p>
          </table:table-cell>
          <table:table-cell table:style-name="ce10" office:value-type="float" office:value="1534" calcext:value-type="float">
            <text:p>1534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:.X5])" office:value-type="float" office:value="19366" calcext:value-type="float">
            <text:p>19366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1364" calcext:value-type="float">
            <text:p>1364</text:p>
          </table:table-cell>
          <table:table-cell table:style-name="ce8" office:value-type="float" office:value="1310" calcext:value-type="float">
            <text:p>1310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1630" calcext:value-type="float">
            <text:p>1630</text:p>
          </table:table-cell>
          <table:table-cell table:style-name="ce8" office:value-type="float" office:value="1382" calcext:value-type="float">
            <text:p>1382</text:p>
          </table:table-cell>
          <table:table-cell table:style-name="ce8" office:value-type="float" office:value="1429" calcext:value-type="float">
            <text:p>1429</text:p>
          </table:table-cell>
          <table:table-cell table:style-name="ce8" office:value-type="float" office:value="1560" calcext:value-type="float">
            <text:p>1560</text:p>
          </table:table-cell>
          <table:table-cell table:style-name="ce8" office:value-type="float" office:value="1553" calcext:value-type="float">
            <text:p>1553</text:p>
          </table:table-cell>
          <table:table-cell table:style-name="ce8" office:value-type="float" office:value="1445" calcext:value-type="float">
            <text:p>1445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6:.X6])" office:value-type="float" office:value="2460" calcext:value-type="float">
            <text:p>24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7:.X7])" office:value-type="float" office:value="1209" calcext:value-type="float">
            <text:p>120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float" office:value="83" calcext:value-type="float">
            <text:p>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8:.X8])" office:value-type="float" office:value="1251" calcext:value-type="float">
            <text:p>12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9:.X9])" office:value-type="float" office:value="1228" calcext:value-type="float">
            <text:p>122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0:.X10])" office:value-type="float" office:value="618" calcext:value-type="float">
            <text:p>6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1:.X11])" office:value-type="float" office:value="610" calcext:value-type="float">
            <text:p>6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2:.X12])" office:value-type="float" office:value="2612" calcext:value-type="float">
            <text:p>26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3:.X13])" office:value-type="float" office:value="1326" calcext:value-type="float">
            <text:p>132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" table:style-name="ce12" office:value-type="float" office:value="112" calcext:value-type="float">
            <text:p>11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4:.X14])" office:value-type="float" office:value="1286" calcext:value-type="float">
            <text:p>128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5:.X15])" office:value-type="float" office:value="3007" calcext:value-type="float">
            <text:p>300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6:.X16])" office:value-type="float" office:value="1500" calcext:value-type="float">
            <text:p>150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float" office:value="120" calcext:value-type="float">
            <text:p>12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7:.X17])" office:value-type="float" office:value="1507" calcext:value-type="float">
            <text:p>150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8:.X18])" office:value-type="float" office:value="1344" calcext:value-type="float">
            <text:p>13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9:.X19])" office:value-type="float" office:value="706" calcext:value-type="float">
            <text:p>70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0:.X20])" office:value-type="float" office:value="638" calcext:value-type="float">
            <text:p>6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1:.X21])" office:value-type="float" office:value="2668" calcext:value-type="float">
            <text:p>266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2:.X22])" office:value-type="float" office:value="1325" calcext:value-type="float">
            <text:p>1325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106" calcext:value-type="float">
            <text:p>10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3:.X23])" office:value-type="float" office:value="1343" calcext:value-type="float">
            <text:p>134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4:.X24])" office:value-type="float" office:value="1555" calcext:value-type="float">
            <text:p>155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5:.X25])" office:value-type="float" office:value="792" calcext:value-type="float">
            <text:p>79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73" calcext:value-type="float">
            <text:p>7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6:.X26])" office:value-type="float" office:value="763" calcext:value-type="float">
            <text:p>76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59" calcext:value-type="float">
            <text:p>5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7:.X27])" office:value-type="float" office:value="3873" calcext:value-type="float">
            <text:p>387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8:.X28])" office:value-type="float" office:value="1886" calcext:value-type="float">
            <text:p>188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9:.X29])" office:value-type="float" office:value="1987" calcext:value-type="float">
            <text:p>198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0:.X30])" office:value-type="float" office:value="1752" calcext:value-type="float">
            <text:p>17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1:.X31])" office:value-type="float" office:value="913" calcext:value-type="float">
            <text:p>9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2:.X32])" office:value-type="float" office:value="839" calcext:value-type="float">
            <text:p>8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63" calcext:value-type="float">
            <text:p>6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3:.X33])" office:value-type="float" office:value="4591" calcext:value-type="float">
            <text:p>4591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4:.X34])" office:value-type="float" office:value="2258" calcext:value-type="float">
            <text:p>225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5:.X35])" office:value-type="float" office:value="2333" calcext:value-type="float">
            <text:p>233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6:.X36])" office:value-type="float" office:value="2241" calcext:value-type="float">
            <text:p>22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7:.X37])" office:value-type="float" office:value="1155" calcext:value-type="float">
            <text:p>115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8:.X38])" office:value-type="float" office:value="1086" calcext:value-type="float">
            <text:p>108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9:.X39])" office:value-type="float" office:value="2689" calcext:value-type="float">
            <text:p>268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0:.X40])" office:value-type="float" office:value="1408" calcext:value-type="float">
            <text:p>140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1:.X41])" office:value-type="float" office:value="1281" calcext:value-type="float">
            <text:p>128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2:.X42])" office:value-type="float" office:value="1428" calcext:value-type="float">
            <text:p>14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2"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3:.X43])" office:value-type="float" office:value="728" calcext:value-type="float">
            <text:p>7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4:.X44])" office:value-type="float" office:value="700" calcext:value-type="float">
            <text:p>70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5:.X45])" office:value-type="float" office:value="726" calcext:value-type="float">
            <text:p>7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6:.X46])" office:value-type="float" office:value="394" calcext:value-type="float">
            <text:p>39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7:.X47])" office:value-type="float" office:value="332" calcext:value-type="float">
            <text:p>3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8:.X48])" office:value-type="float" office:value="4171" calcext:value-type="float">
            <text:p>417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9:.X49])" office:value-type="float" office:value="2059" calcext:value-type="float">
            <text:p>205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0:.X50])" office:value-type="float" office:value="2112" calcext:value-type="float">
            <text:p>211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1:.X51])" office:value-type="float" office:value="1748" calcext:value-type="float">
            <text:p>174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111" calcext:value-type="float">
            <text:p>11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2:.X52])" office:value-type="float" office:value="905" calcext:value-type="float">
            <text:p>90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3:.X53])" office:value-type="float" office:value="843" calcext:value-type="float">
            <text:p>8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4:.X54])" office:value-type="float" office:value="904" calcext:value-type="float">
            <text:p>90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5:.X55])" office:value-type="float" office:value="449" calcext:value-type="float">
            <text:p>44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6:.X56])" office:value-type="float" office:value="455" calcext:value-type="float">
            <text:p>45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5" table:number-rows-repeated="3">
          <table:table-cell table:number-columns-repeated="3"/>
          <table:table-cell table:style-name="ce13" table:number-columns-repeated="21"/>
          <table:table-cell table:number-columns-repeated="1000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10年2月橋頭辦公處.$A$1" table:cell-range-address="$110年2月橋頭辦公處.$A$2:.$AMJ$2" table:range-usable-as="repeat-column repeat-row"/>
          <table:named-range table:name="Excel_BuiltIn__FilterDatabase" table:base-cell-address="$110年2月橋頭辦公處.$A$1" table:cell-range-address="$110年2月橋頭辦公處.$A$2:.$X$56"/>
        </table:named-expressions>
      </table:table>
      <table:table table:name="Chart1" table:style-name="ta2">
        <table:shapes>
          <draw:frame draw:z-index="0" draw:name=" 0" draw:style-name="gr1" draw:text-style-name="P1" svg:width="229.02mm" svg:height="150mm" svg:x="10.01mm" svg:y="4.99mm">
            <loext:p draw:notify-on-update-of-ranges="110年2月橋頭辦公處.D2:110年2月橋頭辦公處.X2 110年2月橋頭辦公處.D3:110年2月橋頭辦公處.X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.72mm" fo:margin-left="19mm" fo:margin-right="14.01mm" style:first-page-number="continue" style:scale-to="95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橋頭辦公處" style:display-name="PageStyle_110年2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" style:display-name="PageStyle_Char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9-11T23:29:09</meta:creation-date>
    <dc:creator>user</dc:creator>
    <dc:date>2021-03-02T09:18:23</dc:date>
    <meta:print-date>2021-03-02T09:18:04</meta:print-date>
    <meta:document-statistic meta:table-count="2" meta:cell-count="1286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ff00ff" fo:font-family="標楷體" fo:font-size="19.25pt" style:font-family-asian="標楷體" style:font-size-asian="19.25pt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 style:direction="ttb"/>
      <style:text-properties fo:color="#ff00ff" fo:font-family="標楷體" fo:font-size="18.5pt" style:font-family-asian="標楷體" style:font-size-asian="18.5pt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7" style:family="chart">
      <style:chart-properties style:rotation-angle="0"/>
      <style:text-properties fo:color="#ff00ff" fo:font-family="標楷體" fo:font-size="18.5pt" style:font-family-asian="標楷體" style:font-size-asian="18.5pt" style:font-size-complex="18.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ffff0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3cm" svg:height="15.001cm" xlink:href=".." xlink:type="simple" chart:class="chart:bar" chart:style-name="ch1">
        <chart:title svg:x="6.321cm" svg:y="0.251cm" chart:style-name="ch2">
          <text:p>110年2月底各年齡層人口數統計圖</text:p>
        </chart:title>
        <chart:plot-area chart:style-name="ch3" table:cell-range-address="110年2月橋頭辦公處.D2:110年2月橋頭辦公處.X3" chart:data-source-has-labels="row" svg:x="1.292cm" svg:y="1cm" svg:width="21.561cm" svg:height="13.624cm">
          <chartooo:coordinate-region svg:x="2.346cm" svg:y="1cm" svg:width="20.507cm" svg:height="11.596cm"/>
          <chart:axis chart:dimension="x" chart:name="primary-x" chart:style-name="ch4" chartooo:axis-type="auto">
            <chartooo:date-scale/>
            <chart:title svg:x="0.8cm" svg:y="11.361cm" chart:style-name="ch5">
              <text:p>年齡層</text:p>
            </chart:title>
            <chart:categories table:cell-range-address="110年2月橋頭辦公處.D2:110年2月橋頭辦公處.X2"/>
          </chart:axis>
          <chart:axis chart:dimension="y" chart:name="primary-y" chart:style-name="ch6">
            <chart:title svg:x="1.108cm" svg:y="0.25cm" chart:style-name="ch7">
              <text:p>人口數</text:p>
            </chart:title>
            <chart:grid chart:class="major"/>
          </chart:axis>
          <chart:series chart:style-name="ch8" chart:values-cell-range-address="110年2月橋頭辦公處.D3:110年2月橋頭辦公處.X3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0年2月橋頭辦公處.D2:110年2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358">
                <text:p>1358</text:p>
                <draw:g>
                  <svg:desc>110年2月橋頭辦公處.D3:110年2月橋頭辦公處.X3</svg:desc>
                </draw:g>
              </table:table-cell>
              <table:table-cell office:value-type="float" office:value="1430">
                <text:p>1430</text:p>
              </table:table-cell>
              <table:table-cell office:value-type="float" office:value="1247">
                <text:p>1247</text:p>
              </table:table-cell>
              <table:table-cell office:value-type="float" office:value="1687">
                <text:p>1687</text:p>
              </table:table-cell>
              <table:table-cell office:value-type="float" office:value="2360">
                <text:p>2360</text:p>
              </table:table-cell>
              <table:table-cell office:value-type="float" office:value="2806">
                <text:p>2806</text:p>
              </table:table-cell>
              <table:table-cell office:value-type="float" office:value="2804">
                <text:p>2804</text:p>
              </table:table-cell>
              <table:table-cell office:value-type="float" office:value="3152">
                <text:p>3152</text:p>
              </table:table-cell>
              <table:table-cell office:value-type="float" office:value="3423">
                <text:p>3423</text:p>
              </table:table-cell>
              <table:table-cell office:value-type="float" office:value="2827">
                <text:p>2827</text:p>
              </table:table-cell>
              <table:table-cell office:value-type="float" office:value="2819">
                <text:p>2819</text:p>
              </table:table-cell>
              <table:table-cell office:value-type="float" office:value="3094">
                <text:p>3094</text:p>
              </table:table-cell>
              <table:table-cell office:value-type="float" office:value="2973">
                <text:p>2973</text:p>
              </table:table-cell>
              <table:table-cell office:value-type="float" office:value="2823">
                <text:p>2823</text:p>
              </table:table-cell>
              <table:table-cell office:value-type="float" office:value="1789">
                <text:p>1789</text:p>
              </table:table-cell>
              <table:table-cell office:value-type="float" office:value="1027">
                <text:p>1027</text:p>
              </table:table-cell>
              <table:table-cell office:value-type="float" office:value="690">
                <text:p>690</text:p>
              </table:table-cell>
              <table:table-cell office:value-type="float" office:value="460">
                <text:p>460</text:p>
              </table:table-cell>
              <table:table-cell office:value-type="float" office:value="180">
                <text:p>180</text:p>
              </table:table-cell>
              <table:table-cell office:value-type="float" office:value="42">
                <text:p>4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