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10年12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93c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2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3" office:value-type="string" calcext:value-type="string" table:number-columns-spanned="17" table:number-rows-spanned="1">
            <text:p>高雄市橋頭區110年12月各年齡層人口數統計表</text:p>
          </table:table-cell>
          <table:covered-table-cell table:number-columns-repeated="16" table:style-name="ce15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4" office:value-type="string" calcext:value-type="string">
              <text:p>10~14</text:p>
            </table:table-cell>
            <table:table-cell table:style-name="ce14" office:value-type="string" calcext:value-type="string">
              <text:p>15~19</text:p>
            </table:table-cell>
            <table:table-cell table:style-name="ce14" office:value-type="string" calcext:value-type="string">
              <text:p>20~24</text:p>
            </table:table-cell>
            <table:table-cell table:style-name="ce14" office:value-type="string" calcext:value-type="string">
              <text:p>25~29</text:p>
            </table:table-cell>
            <table:table-cell table:style-name="ce14" office:value-type="string" calcext:value-type="string">
              <text:p>30~34</text:p>
            </table:table-cell>
            <table:table-cell table:style-name="ce14" office:value-type="string" calcext:value-type="string">
              <text:p>35~39</text:p>
            </table:table-cell>
            <table:table-cell table:style-name="ce14" office:value-type="string" calcext:value-type="string">
              <text:p>40~44</text:p>
            </table:table-cell>
            <table:table-cell table:style-name="ce14" office:value-type="string" calcext:value-type="string">
              <text:p>45~49</text:p>
            </table:table-cell>
            <table:table-cell table:style-name="ce14" office:value-type="string" calcext:value-type="string">
              <text:p>50~54</text:p>
            </table:table-cell>
            <table:table-cell table:style-name="ce14" office:value-type="string" calcext:value-type="string">
              <text:p>55~59</text:p>
            </table:table-cell>
            <table:table-cell table:style-name="ce14" office:value-type="string" calcext:value-type="string">
              <text:p>60~64</text:p>
            </table:table-cell>
            <table:table-cell table:style-name="ce14" office:value-type="string" calcext:value-type="string">
              <text:p>65~69</text:p>
            </table:table-cell>
            <table:table-cell table:style-name="ce16" office:value-type="string" calcext:value-type="string">
              <text:p>70~74</text:p>
            </table:table-cell>
            <table:table-cell table:style-name="ce16" office:value-type="string" calcext:value-type="string">
              <text:p>75~79</text:p>
            </table:table-cell>
            <table:table-cell table:style-name="ce16" office:value-type="string" calcext:value-type="string">
              <text:p>80~84</text:p>
            </table:table-cell>
            <table:table-cell table:style-name="ce16" office:value-type="string" calcext:value-type="string">
              <text:p>85~89</text:p>
            </table:table-cell>
            <table:table-cell table:style-name="ce16" office:value-type="string" calcext:value-type="string">
              <text:p>90~94</text:p>
            </table:table-cell>
            <table:table-cell table:style-name="ce16" office:value-type="string" calcext:value-type="string">
              <text:p>95~99</text:p>
            </table:table-cell>
            <table:table-cell table:style-name="ce17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:.X3])" office:value-type="float" office:value="40094" calcext:value-type="float">
            <text:p>40094</text:p>
          </table:table-cell>
          <table:table-cell table:style-name="ce6" office:value-type="float" office:value="1442" calcext:value-type="float">
            <text:p>1442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office:value-type="float" office:value="1248" calcext:value-type="float">
            <text:p>1248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office:value-type="float" office:value="2251" calcext:value-type="float">
            <text:p>2251</text:p>
          </table:table-cell>
          <table:table-cell table:style-name="ce6" office:value-type="float" office:value="2963" calcext:value-type="float">
            <text:p>2963</text:p>
          </table:table-cell>
          <table:table-cell table:style-name="ce6" office:value-type="float" office:value="3067" calcext:value-type="float">
            <text:p>3067</text:p>
          </table:table-cell>
          <table:table-cell table:style-name="ce6" office:value-type="float" office:value="3147" calcext:value-type="float">
            <text:p>3147</text:p>
          </table:table-cell>
          <table:table-cell table:style-name="ce6" office:value-type="float" office:value="3549" calcext:value-type="float">
            <text:p>3549</text:p>
          </table:table-cell>
          <table:table-cell table:style-name="ce6" office:value-type="float" office:value="3015" calcext:value-type="float">
            <text:p>3015</text:p>
          </table:table-cell>
          <table:table-cell table:style-name="ce6" office:value-type="float" office:value="2847" calcext:value-type="float">
            <text:p>2847</text:p>
          </table:table-cell>
          <table:table-cell table:style-name="ce6" office:value-type="float" office:value="3106" calcext:value-type="float">
            <text:p>3106</text:p>
          </table:table-cell>
          <table:table-cell table:style-name="ce6" office:value-type="float" office:value="3031" calcext:value-type="float">
            <text:p>3031</text:p>
          </table:table-cell>
          <table:table-cell table:style-name="ce6" office:value-type="float" office:value="2843" calcext:value-type="float">
            <text:p>2843</text:p>
          </table:table-cell>
          <table:table-cell table:style-name="ce6" office:value-type="float" office:value="2045" calcext:value-type="float">
            <text:p>2045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:.X4])" office:value-type="float" office:value="20134" calcext:value-type="float">
            <text:p>20134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164" calcext:value-type="float">
            <text:p>1164</text:p>
          </table:table-cell>
          <table:table-cell table:style-name="ce9" office:value-type="float" office:value="1522" calcext:value-type="float">
            <text:p>1522</text:p>
          </table:table-cell>
          <table:table-cell table:style-name="ce9" office:value-type="float" office:value="1603" calcext:value-type="float">
            <text:p>1603</text:p>
          </table:table-cell>
          <table:table-cell table:style-name="ce9" office:value-type="float" office:value="1632" calcext:value-type="float">
            <text:p>1632</text:p>
          </table:table-cell>
          <table:table-cell table:style-name="ce9" office:value-type="float" office:value="1848" calcext:value-type="float">
            <text:p>184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406" calcext:value-type="float">
            <text:p>1406</text:p>
          </table:table-cell>
          <table:table-cell table:style-name="ce9" office:value-type="float" office:value="1533" calcext:value-type="float">
            <text:p>1533</text:p>
          </table:table-cell>
          <table:table-cell table:style-name="ce9" office:value-type="float" office:value="1442" calcext:value-type="float">
            <text:p>1442</text:p>
          </table:table-cell>
          <table:table-cell table:style-name="ce9" office:value-type="float" office:value="1376" calcext:value-type="float">
            <text:p>1376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:.X5])" office:value-type="float" office:value="19960" calcext:value-type="float">
            <text:p>19960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6:.X6])" office:value-type="float" office:value="2419" calcext:value-type="float">
            <text:p>24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2" table:style-name="ce10" office:value-type="float" office:value="168" calcext:value-type="float">
            <text:p>16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7:.X7])" office:value-type="float" office:value="1205" calcext:value-type="float">
            <text:p>120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8:.X8])" office:value-type="float" office:value="1214" calcext:value-type="float">
            <text:p>12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9:.X9])" office:value-type="float" office:value="1192" calcext:value-type="float">
            <text:p>11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0:.X10])" office:value-type="float" office:value="604" calcext:value-type="float">
            <text:p>60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1:.X11])" office:value-type="float" office:value="588" calcext:value-type="float">
            <text:p>58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2:.X12])" office:value-type="float" office:value="2587" calcext:value-type="float">
            <text:p>25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3:.X13])" office:value-type="float" office:value="1307" calcext:value-type="float">
            <text:p>130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4:.X14])" office:value-type="float" office:value="1280" calcext:value-type="float">
            <text:p>128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5:.X15])" office:value-type="float" office:value="3032" calcext:value-type="float">
            <text:p>303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6:.X16])" office:value-type="float" office:value="1503" calcext:value-type="float">
            <text:p>150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7:.X17])" office:value-type="float" office:value="1529" calcext:value-type="float">
            <text:p>1529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8:.X18])" office:value-type="float" office:value="1319" calcext:value-type="float">
            <text:p>13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9:.X19])" office:value-type="float" office:value="694" calcext:value-type="float">
            <text:p>69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0:.X20])" office:value-type="float" office:value="625" calcext:value-type="float">
            <text:p>6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1:.X21])" office:value-type="float" office:value="2606" calcext:value-type="float">
            <text:p>260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2:.X22])" office:value-type="float" office:value="1297" calcext:value-type="float">
            <text:p>129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3:.X23])" office:value-type="float" office:value="1309" calcext:value-type="float">
            <text:p>130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4:.X24])" office:value-type="float" office:value="1547" calcext:value-type="float">
            <text:p>15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5:.X25])" office:value-type="float" office:value="790" calcext:value-type="float">
            <text:p>79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6:.X26])" office:value-type="float" office:value="757" calcext:value-type="float">
            <text:p>75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7:.X27])" office:value-type="float" office:value="3850" calcext:value-type="float">
            <text:p>385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8:.X28])" office:value-type="float" office:value="1873" calcext:value-type="float">
            <text:p>18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9:.X29])" office:value-type="float" office:value="1977" calcext:value-type="float">
            <text:p>19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0:.X30])" office:value-type="float" office:value="1736" calcext:value-type="float">
            <text:p>17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1:.X31])" office:value-type="float" office:value="901" calcext:value-type="float">
            <text:p>90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2:.X32])" office:value-type="float" office:value="835" calcext:value-type="float">
            <text:p>8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3:.X33])" office:value-type="float" office:value="5559" calcext:value-type="float">
            <text:p>555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2" table:style-name="ce10" office:value-type="float" office:value="147" calcext:value-type="float">
            <text:p>14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4:.X34])" office:value-type="float" office:value="2702" calcext:value-type="float">
            <text:p>270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2" table:style-name="ce11" office:value-type="float" office:value="367" calcext:value-type="float">
            <text:p>367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5:.X35])" office:value-type="float" office:value="2857" calcext:value-type="float">
            <text:p>285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6:.X36])" office:value-type="float" office:value="2522" calcext:value-type="float">
            <text:p>25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7:.X37])" office:value-type="float" office:value="1298" calcext:value-type="float">
            <text:p>129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8:.X38])" office:value-type="float" office:value="1224" calcext:value-type="float">
            <text:p>12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9:.X39])" office:value-type="float" office:value="2673" calcext:value-type="float">
            <text:p>26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0:.X40])" office:value-type="float" office:value="1382" calcext:value-type="float">
            <text:p>138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1:.X41])" office:value-type="float" office:value="1291" calcext:value-type="float">
            <text:p>129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2:.X42])" office:value-type="float" office:value="1406" calcext:value-type="float">
            <text:p>14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3:.X43])" office:value-type="float" office:value="719" calcext:value-type="float">
            <text:p>7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4:.X44])" office:value-type="float" office:value="687" calcext:value-type="float">
            <text:p>68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5:.X45])" office:value-type="float" office:value="729" calcext:value-type="float">
            <text:p>7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6:.X46])" office:value-type="float" office:value="396" calcext:value-type="float">
            <text:p>39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7:.X47])" office:value-type="float" office:value="333" calcext:value-type="float">
            <text:p>3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8:.X48])" office:value-type="float" office:value="4204" calcext:value-type="float">
            <text:p>420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2" table:style-name="ce10" office:value-type="float" office:value="286" calcext:value-type="float">
            <text:p>28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9:.X49])" office:value-type="float" office:value="2078" calcext:value-type="float">
            <text:p>20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0:.X50])" office:value-type="float" office:value="2126" calcext:value-type="float">
            <text:p>212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1:.X51])" office:value-type="float" office:value="1804" calcext:value-type="float">
            <text:p>180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2:.X52])" office:value-type="float" office:value="936" calcext:value-type="float">
            <text:p>9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3:.X53])" office:value-type="float" office:value="868" calcext:value-type="float">
            <text:p>86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4:.X54])" office:value-type="float" office:value="909" calcext:value-type="float">
            <text:p>90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5:.X55])" office:value-type="float" office:value="449" calcext:value-type="float">
            <text:p>4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6:.X56])" office:value-type="float" office:value="460" calcext:value-type="float">
            <text:p>4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3">
          <table:table-cell table:number-columns-repeated="3"/>
          <table:table-cell table:style-name="ce12" table:number-columns-repeated="21"/>
          <table:table-cell table:number-columns-repeated="100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10年12月橋頭辦公處.$A$1" table:cell-range-address="$110年12月橋頭辦公處.$A$2:.$AMJ$2" table:range-usable-as="repeat-column repeat-row"/>
          <table:named-range table:name="_xlnm._FilterDatabase" table:base-cell-address="$110年12月橋頭辦公處.$A$1" table:cell-range-address="$110年12月橋頭辦公處.$A$2:.$X$56"/>
        </table:named-expressions>
      </table:table>
      <table:table table:name="Chart1" table:style-name="ta2">
        <table:table-column table:style-name="co6" table:number-columns-repeated="1024" table:default-cell-style-name="Default"/>
        <table:table-row table:style-name="ro5">
          <table:table-cell>
            <draw:frame table:end-cell-address="Chart1.N36" table:end-x="11.9mm" table:end-y="3.88mm" draw:z-index="0" draw:name="shape" draw:style-name="gr1" draw:text-style-name="P1" svg:width="256.11mm" svg:height="161.92mm" svg:x="0mm" svg:y="0mm">
              <loext:p draw:notify-on-update-of-ranges="110年12月橋頭辦公處.D2:110年12月橋頭辦公處.X2 110年12月橋頭辦公處.D3:110年12月橋頭辦公處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110年12月橋頭辦公處.A2:110年12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2月橋頭辦公處" style:display-name="PageStyle_110年12月橋頭辦公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X</dc:creator>
    <meta:print-date>2020-05-01T04:43:54</meta:print-date>
    <meta:creation-date>2010-09-11T15:29:09</meta:creation-date>
    <dc:date>2021-12-31T18:57:12</dc:date>
    <meta:generator>LibreOffice/5.1.2.2$Windows_x86 LibreOffice_project/d3bf12ecb743fc0d20e0be0c58ca359301eb705f</meta:generator>
    <meta:document-statistic meta:table-count="2" meta:cell-count="1286" meta:object-count="1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新細明體" style:font-size-asian="19.25pt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612cm" svg:height="16.193cm" xlink:href=".." xlink:type="simple" chart:class="chart:bar" chart:style-name="ch1">
        <chart:title svg:x="7.029cm" svg:y="0.001cm" chart:style-name="ch2">
          <text:p>110年12月底各年齡層人口數統計圖</text:p>
        </chart:title>
        <chart:plot-area chart:style-name="ch3" table:cell-range-address="110年12月橋頭辦公處.D2:110年12月橋頭辦公處.X3" chart:data-source-has-labels="row" svg:x="1.588cm" svg:y="0.912cm" svg:width="23.966cm" svg:height="14.489cm">
          <chartooo:coordinate-region svg:x="2.642cm" svg:y="1.217cm" svg:width="22.912cm" svg:height="12.461cm"/>
          <chart:axis chart:dimension="x" chart:name="primary-x" chart:style-name="ch4" chartooo:axis-type="auto">
            <chartooo:date-scale/>
            <chart:title svg:x="0.742cm" svg:y="13.044cm" chart:style-name="ch5">
              <text:p>年齡層</text:p>
            </chart:title>
            <chart:categories table:cell-range-address="110年12月橋頭辦公處.D2:110年12月橋頭辦公處.X2"/>
          </chart:axis>
          <chart:axis chart:dimension="y" chart:name="primary-y" chart:style-name="ch6">
            <chart:title svg:x="0.238cm" svg:y="0cm" chart:style-name="ch7">
              <text:p>人口數</text:p>
            </chart:title>
            <chart:grid chart:style-name="ch8" chart:class="major"/>
          </chart:axis>
          <chart:series chart:style-name="ch9" chart:values-cell-range-address="110年12月橋頭辦公處.D3:110年12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0年12月橋頭辦公處.D2:110年12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442">
                <text:p>1442</text:p>
                <draw:g>
                  <svg:desc>110年12月橋頭辦公處.D3:110年12月橋頭辦公處.X3</svg:desc>
                </draw:g>
              </table:table-cell>
              <table:table-cell office:value-type="float" office:value="1465">
                <text:p>1465</text:p>
              </table:table-cell>
              <table:table-cell office:value-type="float" office:value="1248">
                <text:p>1248</text:p>
              </table:table-cell>
              <table:table-cell office:value-type="float" office:value="1639">
                <text:p>1639</text:p>
              </table:table-cell>
              <table:table-cell office:value-type="float" office:value="2251">
                <text:p>2251</text:p>
              </table:table-cell>
              <table:table-cell office:value-type="float" office:value="2963">
                <text:p>2963</text:p>
              </table:table-cell>
              <table:table-cell office:value-type="float" office:value="3067">
                <text:p>3067</text:p>
              </table:table-cell>
              <table:table-cell office:value-type="float" office:value="3147">
                <text:p>3147</text:p>
              </table:table-cell>
              <table:table-cell office:value-type="float" office:value="3549">
                <text:p>3549</text:p>
              </table:table-cell>
              <table:table-cell office:value-type="float" office:value="3015">
                <text:p>3015</text:p>
              </table:table-cell>
              <table:table-cell office:value-type="float" office:value="2847">
                <text:p>2847</text:p>
              </table:table-cell>
              <table:table-cell office:value-type="float" office:value="3106">
                <text:p>3106</text:p>
              </table:table-cell>
              <table:table-cell office:value-type="float" office:value="3031">
                <text:p>3031</text:p>
              </table:table-cell>
              <table:table-cell office:value-type="float" office:value="2843">
                <text:p>2843</text:p>
              </table:table-cell>
              <table:table-cell office:value-type="float" office:value="2045">
                <text:p>2045</text:p>
              </table:table-cell>
              <table:table-cell office:value-type="float" office:value="1015">
                <text:p>1015</text:p>
              </table:table-cell>
              <table:table-cell office:value-type="float" office:value="734">
                <text:p>734</text:p>
              </table:table-cell>
              <table:table-cell office:value-type="float" office:value="464">
                <text:p>464</text:p>
              </table:table-cell>
              <table:table-cell office:value-type="float" office:value="173">
                <text:p>173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