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110年7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7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23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4" office:value-type="string" calcext:value-type="string" table:number-columns-spanned="17" table:number-rows-spanned="1">
            <text:p>高雄市橋頭區110年7月各年齡層人口數統計表</text:p>
          </table:table-cell>
          <table:covered-table-cell table:number-columns-repeated="16" table:style-name="ce16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5" office:value-type="string" calcext:value-type="string">
              <text:p>10~14</text:p>
            </table:table-cell>
            <table:table-cell table:style-name="ce15" office:value-type="string" calcext:value-type="string">
              <text:p>15~19</text:p>
            </table:table-cell>
            <table:table-cell table:style-name="ce15" office:value-type="string" calcext:value-type="string">
              <text:p>20~24</text:p>
            </table:table-cell>
            <table:table-cell table:style-name="ce15" office:value-type="string" calcext:value-type="string">
              <text:p>25~29</text:p>
            </table:table-cell>
            <table:table-cell table:style-name="ce15" office:value-type="string" calcext:value-type="string">
              <text:p>30~34</text:p>
            </table:table-cell>
            <table:table-cell table:style-name="ce15" office:value-type="string" calcext:value-type="string">
              <text:p>35~39</text:p>
            </table:table-cell>
            <table:table-cell table:style-name="ce15" office:value-type="string" calcext:value-type="string">
              <text:p>40~44</text:p>
            </table:table-cell>
            <table:table-cell table:style-name="ce15" office:value-type="string" calcext:value-type="string">
              <text:p>45~49</text:p>
            </table:table-cell>
            <table:table-cell table:style-name="ce15" office:value-type="string" calcext:value-type="string">
              <text:p>50~54</text:p>
            </table:table-cell>
            <table:table-cell table:style-name="ce15" office:value-type="string" calcext:value-type="string">
              <text:p>55~59</text:p>
            </table:table-cell>
            <table:table-cell table:style-name="ce15" office:value-type="string" calcext:value-type="string">
              <text:p>60~64</text:p>
            </table:table-cell>
            <table:table-cell table:style-name="ce15" office:value-type="string" calcext:value-type="string">
              <text:p>65~69</text:p>
            </table:table-cell>
            <table:table-cell table:style-name="ce17" office:value-type="string" calcext:value-type="string">
              <text:p>70~74</text:p>
            </table:table-cell>
            <table:table-cell table:style-name="ce17" office:value-type="string" calcext:value-type="string">
              <text:p>75~79</text:p>
            </table:table-cell>
            <table:table-cell table:style-name="ce17" office:value-type="string" calcext:value-type="string">
              <text:p>80~84</text:p>
            </table:table-cell>
            <table:table-cell table:style-name="ce17" office:value-type="string" calcext:value-type="string">
              <text:p>85~89</text:p>
            </table:table-cell>
            <table:table-cell table:style-name="ce17" office:value-type="string" calcext:value-type="string">
              <text:p>90~94</text:p>
            </table:table-cell>
            <table:table-cell table:style-name="ce17" office:value-type="string" calcext:value-type="string">
              <text:p>95~99</text:p>
            </table:table-cell>
            <table:table-cell table:style-name="ce18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9528" calcext:value-type="float">
            <text:p>39528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19887" calcext:value-type="float">
            <text:p>19887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671" calcext:value-type="float">
            <text:p>1671</text:p>
          </table:table-cell>
          <table:table-cell table:style-name="ce10" office:value-type="float" office:value="1808" calcext:value-type="float">
            <text:p>1808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641" calcext:value-type="float">
            <text:p>19641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office:value-type="float" office:value="1402" calcext:value-type="float">
            <text:p>1402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1682" calcext:value-type="float">
            <text:p>1682</text:p>
          </table:table-cell>
          <table:table-cell table:style-name="ce8" office:value-type="float" office:value="1404" calcext:value-type="float">
            <text:p>1404</text:p>
          </table:table-cell>
          <table:table-cell table:style-name="ce8" office:value-type="float" office:value="1430" calcext:value-type="float">
            <text:p>1430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33" calcext:value-type="float">
            <text:p>24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200" calcext:value-type="float">
            <text:p>12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33" calcext:value-type="float">
            <text:p>12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217" calcext:value-type="float">
            <text:p>12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17" calcext:value-type="float">
            <text:p>6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600" calcext:value-type="float">
            <text:p>6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607" calcext:value-type="float">
            <text:p>260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19" calcext:value-type="float">
            <text:p>13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88" calcext:value-type="float">
            <text:p>1288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20" calcext:value-type="float">
            <text:p>302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498" calcext:value-type="float">
            <text:p>149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22" calcext:value-type="float">
            <text:p>152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36" calcext:value-type="float">
            <text:p>13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699" calcext:value-type="float">
            <text:p>69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37" calcext:value-type="float">
            <text:p>6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43" calcext:value-type="float">
            <text:p>264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19" calcext:value-type="float">
            <text:p>13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24" calcext:value-type="float">
            <text:p>132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55" calcext:value-type="float">
            <text:p>155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795" calcext:value-type="float">
            <text:p>79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60" calcext:value-type="float">
            <text:p>76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60" calcext:value-type="float">
            <text:p>386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78" calcext:value-type="float">
            <text:p>187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82" calcext:value-type="float">
            <text:p>198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27" calcext:value-type="float">
            <text:p>17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899" calcext:value-type="float">
            <text:p>89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28" calcext:value-type="float">
            <text:p>82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5059" calcext:value-type="float">
            <text:p>5059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2475" calcext:value-type="float">
            <text:p>247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584" calcext:value-type="float">
            <text:p>258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364" calcext:value-type="float">
            <text:p>23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224" calcext:value-type="float">
            <text:p>122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140" calcext:value-type="float">
            <text:p>11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93" calcext:value-type="float">
            <text:p>269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402" calcext:value-type="float">
            <text:p>140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" table:style-name="ce12" office:value-type="float" office:value="109" calcext:value-type="float">
            <text:p>10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91" calcext:value-type="float">
            <text:p>129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22" calcext:value-type="float">
            <text:p>14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29" calcext:value-type="float">
            <text:p>7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693" calcext:value-type="float">
            <text:p>69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25" calcext:value-type="float">
            <text:p>7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392" calcext:value-type="float">
            <text:p>392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33" calcext:value-type="float">
            <text:p>3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191" calcext:value-type="float">
            <text:p>419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77" calcext:value-type="float">
            <text:p>207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14" calcext:value-type="float">
            <text:p>2114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72" calcext:value-type="float">
            <text:p>7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65" calcext:value-type="float">
            <text:p>17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915" calcext:value-type="float">
            <text:p>91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50" calcext:value-type="float">
            <text:p>8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11" calcext:value-type="float">
            <text:p>9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49" calcext:value-type="float">
            <text:p>44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62" calcext:value-type="float">
            <text:p>4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3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10年7月橋頭辦公處.$A$1" table:cell-range-address="$110年7月橋頭辦公處.$A$2:.$AMJ$2" table:range-usable-as="repeat-column repeat-row"/>
          <table:named-range table:name="Excel_BuiltIn__FilterDatabase" table:base-cell-address="$110年7月橋頭辦公處.$A$1" table:cell-range-address="$110年7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10年7月橋頭辦公處.D2:110年7月橋頭辦公處.X2 110年7月橋頭辦公處.D3:110年7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83mm" fo:margin-bottom="2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7月橋頭辦公處" style:display-name="PageStyle_110年7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user</dc:creator>
    <dc:date>2021-08-02T13:52:16</dc:date>
    <meta:print-date>2021-08-02T13:52:08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276cm" svg:y="0.251cm" chart:style-name="ch2">
          <text:p>110年7月底各年齡層人口數統計圖</text:p>
        </chart:title>
        <chart:plot-area chart:style-name="ch3" table:cell-range-address="110年7月橋頭辦公處.D2:110年7月橋頭辦公處.X3" chart:data-source-has-labels="row" svg:x="1.292cm" svg:y="0.997cm" svg:width="21.561cm" svg:height="13.627cm">
          <chartooo:coordinate-region svg:x="2.346cm" svg:y="0.997cm" svg:width="20.507cm" svg:height="11.599cm"/>
          <chart:axis chart:dimension="x" chart:name="primary-x" chart:style-name="ch4" chartooo:axis-type="auto">
            <chartooo:date-scale/>
            <chart:title svg:x="0.8cm" svg:y="11.354cm" chart:style-name="ch5">
              <text:p>年齡層</text:p>
            </chart:title>
            <chart:categories table:cell-range-address="110年7月橋頭辦公處.D2:110年7月橋頭辦公處.X2"/>
          </chart:axis>
          <chart:axis chart:dimension="y" chart:name="primary-y" chart:style-name="ch6">
            <chart:title svg:x="1.108cm" svg:y="0.25cm" chart:style-name="ch7">
              <text:p>人口數</text:p>
            </chart:title>
            <chart:grid chart:class="major"/>
          </chart:axis>
          <chart:series chart:style-name="ch8" chart:values-cell-range-address="110年7月橋頭辦公處.D3:110年7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0年7月橋頭辦公處.D2:110年7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93">
                <text:p>1393</text:p>
                <draw:g>
                  <svg:desc>110年7月橋頭辦公處.D3:110年7月橋頭辦公處.X3</svg:desc>
                </draw:g>
              </table:table-cell>
              <table:table-cell office:value-type="float" office:value="1435">
                <text:p>1435</text:p>
              </table:table-cell>
              <table:table-cell office:value-type="float" office:value="1261">
                <text:p>1261</text:p>
              </table:table-cell>
              <table:table-cell office:value-type="float" office:value="1672">
                <text:p>1672</text:p>
              </table:table-cell>
              <table:table-cell office:value-type="float" office:value="2309">
                <text:p>2309</text:p>
              </table:table-cell>
              <table:table-cell office:value-type="float" office:value="2911">
                <text:p>2911</text:p>
              </table:table-cell>
              <table:table-cell office:value-type="float" office:value="2891">
                <text:p>2891</text:p>
              </table:table-cell>
              <table:table-cell office:value-type="float" office:value="3188">
                <text:p>3188</text:p>
              </table:table-cell>
              <table:table-cell office:value-type="float" office:value="3490">
                <text:p>3490</text:p>
              </table:table-cell>
              <table:table-cell office:value-type="float" office:value="2905">
                <text:p>2905</text:p>
              </table:table-cell>
              <table:table-cell office:value-type="float" office:value="2812">
                <text:p>2812</text:p>
              </table:table-cell>
              <table:table-cell office:value-type="float" office:value="3120">
                <text:p>3120</text:p>
              </table:table-cell>
              <table:table-cell office:value-type="float" office:value="2953">
                <text:p>2953</text:p>
              </table:table-cell>
              <table:table-cell office:value-type="float" office:value="2879">
                <text:p>2879</text:p>
              </table:table-cell>
              <table:table-cell office:value-type="float" office:value="1908">
                <text:p>1908</text:p>
              </table:table-cell>
              <table:table-cell office:value-type="float" office:value="1027">
                <text:p>1027</text:p>
              </table:table-cell>
              <table:table-cell office:value-type="float" office:value="685">
                <text:p>685</text:p>
              </table:table-cell>
              <table:table-cell office:value-type="float" office:value="459">
                <text:p>459</text:p>
              </table:table-cell>
              <table:table-cell office:value-type="float" office:value="182">
                <text:p>182</text:p>
              </table:table-cell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