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10年9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9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9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9903" calcext:value-type="float">
            <text:p>39903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959" calcext:value-type="float">
            <text:p>1959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20077" calcext:value-type="float">
            <text:p>2007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1663" calcext:value-type="float">
            <text:p>1663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826" calcext:value-type="float">
            <text:p>19826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1120" calcext:value-type="float">
            <text:p>1120</text:p>
          </table:table-cell>
          <table:table-cell table:number-columns-repeated="2" table:style-name="ce8" office:value-type="float" office:value="1425" calcext:value-type="float">
            <text:p>1425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19" calcext:value-type="float">
            <text:p>24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198" calcext:value-type="float">
            <text:p>119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21" calcext:value-type="float">
            <text:p>12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00" calcext:value-type="float">
            <text:p>12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11" calcext:value-type="float">
            <text:p>6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589" calcext:value-type="float">
            <text:p>58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07" calcext:value-type="float">
            <text:p>260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18" calcext:value-type="float">
            <text:p>131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9" calcext:value-type="float">
            <text:p>128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10" calcext:value-type="float">
            <text:p>30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493" calcext:value-type="float">
            <text:p>149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17" calcext:value-type="float">
            <text:p>151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31" calcext:value-type="float">
            <text:p>13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697" calcext:value-type="float">
            <text:p>6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34" calcext:value-type="float">
            <text:p>6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25" calcext:value-type="float">
            <text:p>262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07" calcext:value-type="float">
            <text:p>130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18" calcext:value-type="float">
            <text:p>131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49" calcext:value-type="float">
            <text:p>15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3" calcext:value-type="float">
            <text:p>79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56" calcext:value-type="float">
            <text:p>75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1" calcext:value-type="float">
            <text:p>38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8" calcext:value-type="float">
            <text:p>188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83" calcext:value-type="float">
            <text:p>198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31" calcext:value-type="float">
            <text:p>17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02" calcext:value-type="float">
            <text:p>90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29" calcext:value-type="float">
            <text:p>82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5403" calcext:value-type="float">
            <text:p>540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652" calcext:value-type="float">
            <text:p>265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751" calcext:value-type="float">
            <text:p>275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450" calcext:value-type="float">
            <text:p>245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264" calcext:value-type="float">
            <text:p>126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186" calcext:value-type="float">
            <text:p>118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78" calcext:value-type="float">
            <text:p>267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385" calcext:value-type="float">
            <text:p>138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93" calcext:value-type="float">
            <text:p>129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13" calcext:value-type="float">
            <text:p>14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24" calcext:value-type="float">
            <text:p>7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689" calcext:value-type="float">
            <text:p>6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23" calcext:value-type="float">
            <text:p>7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2" calcext:value-type="float">
            <text:p>3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1" calcext:value-type="float">
            <text:p>3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200" calcext:value-type="float">
            <text:p>420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76" calcext:value-type="float">
            <text:p>207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24" calcext:value-type="float">
            <text:p>212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83" calcext:value-type="float">
            <text:p>17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26" calcext:value-type="float">
            <text:p>9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57" calcext:value-type="float">
            <text:p>8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10" calcext:value-type="float">
            <text:p>9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1" calcext:value-type="float">
            <text:p>45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59" calcext:value-type="float">
            <text:p>4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10年9月橋頭辦公處.$A$1" table:cell-range-address="$110年9月橋頭辦公處.$A$2:.$AMJ$2" table:range-usable-as="repeat-column repeat-row"/>
          <table:named-range table:name="Excel_BuiltIn__FilterDatabase" table:base-cell-address="$110年9月橋頭辦公處.$A$1" table:cell-range-address="$110年9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9月橋頭辦公處.D2:110年9月橋頭辦公處.X2 110年9月橋頭辦公處.D3:110年9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57mm" fo:margin-bottom="7.37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9月橋頭辦公處" style:display-name="PageStyle_110年9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user</dc:creator>
    <dc:date>2021-09-30T20:19:30</dc:date>
    <meta:print-date>2021-09-30T20:19:13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276cm" svg:y="0.251cm" chart:style-name="ch2">
          <text:p>110年9月底各年齡層人口數統計圖</text:p>
        </chart:title>
        <chart:plot-area chart:style-name="ch3" table:cell-range-address="110年9月橋頭辦公處.D2:110年9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cm" svg:y="11.354cm" chart:style-name="ch5">
              <text:p>年齡層</text:p>
            </chart:title>
            <chart:categories table:cell-range-address="110年9月橋頭辦公處.D2:110年9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9月橋頭辦公處.D3:110年9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9月橋頭辦公處.D2:110年9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19">
                <text:p>1419</text:p>
                <draw:g>
                  <svg:desc>110年9月橋頭辦公處.D3:110年9月橋頭辦公處.X3</svg:desc>
                </draw:g>
              </table:table-cell>
              <table:table-cell office:value-type="float" office:value="1454">
                <text:p>1454</text:p>
              </table:table-cell>
              <table:table-cell office:value-type="float" office:value="1244">
                <text:p>1244</text:p>
              </table:table-cell>
              <table:table-cell office:value-type="float" office:value="1667">
                <text:p>1667</text:p>
              </table:table-cell>
              <table:table-cell office:value-type="float" office:value="2315">
                <text:p>2315</text:p>
              </table:table-cell>
              <table:table-cell office:value-type="float" office:value="2926">
                <text:p>2926</text:p>
              </table:table-cell>
              <table:table-cell office:value-type="float" office:value="3016">
                <text:p>3016</text:p>
              </table:table-cell>
              <table:table-cell office:value-type="float" office:value="3183">
                <text:p>3183</text:p>
              </table:table-cell>
              <table:table-cell office:value-type="float" office:value="3551">
                <text:p>3551</text:p>
              </table:table-cell>
              <table:table-cell office:value-type="float" office:value="2950">
                <text:p>2950</text:p>
              </table:table-cell>
              <table:table-cell office:value-type="float" office:value="2843">
                <text:p>2843</text:p>
              </table:table-cell>
              <table:table-cell office:value-type="float" office:value="3114">
                <text:p>3114</text:p>
              </table:table-cell>
              <table:table-cell office:value-type="float" office:value="2952">
                <text:p>2952</text:p>
              </table:table-cell>
              <table:table-cell office:value-type="float" office:value="2894">
                <text:p>2894</text:p>
              </table:table-cell>
              <table:table-cell office:value-type="float" office:value="1959">
                <text:p>1959</text:p>
              </table:table-cell>
              <table:table-cell office:value-type="float" office:value="1029">
                <text:p>1029</text:p>
              </table:table-cell>
              <table:table-cell office:value-type="float" office:value="695">
                <text:p>695</text:p>
              </table:table-cell>
              <table:table-cell office:value-type="float" office:value="468">
                <text:p>468</text:p>
              </table:table-cell>
              <table:table-cell office:value-type="float" office:value="176">
                <text:p>176</text:p>
              </table:table-cell>
              <table:table-cell office:value-type="float" office:value="42">
                <text:p>4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