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6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6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1512" calcext:value-type="float">
            <text:p>151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486" calcext:value-type="float">
            <text:p>148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319" calcext:value-type="float">
            <text:p>131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1647" calcext:value-type="float">
            <text:p>1647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2061" calcext:value-type="float">
            <text:p>206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2880" calcext:value-type="float">
            <text:p>288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3410" calcext:value-type="float">
            <text:p>341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3255" calcext:value-type="float">
            <text:p>3255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3729" calcext:value-type="float">
            <text:p>3729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office:value-type="float" office:value="3521" calcext:value-type="float">
            <text:p>3521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951" calcext:value-type="float">
            <text:p>795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2969" calcext:value-type="float">
            <text:p>2969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27" calcext:value-type="float">
            <text:p>22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3033" calcext:value-type="float">
            <text:p>3033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3169" calcext:value-type="float">
            <text:p>3169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1560" calcext:value-type="float">
            <text:p>1560</text:p>
          </table:table-cell>
          <table:table-cell table:style-name="ce6" office:value-type="float" office:value="2954" calcext:value-type="float">
            <text:p>295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2495" calcext:value-type="float">
            <text:p>249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1283" calcext:value-type="float">
            <text:p>128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24" calcext:value-type="float">
            <text:p>42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1046" calcext:value-type="float">
            <text:p>21046</text:p>
          </table:table-cell>
          <table:table-cell table:style-name="ce6" table:formula="of:=SUM([.C4:.C24])" office:value-type="float" office:value="21130" calcext:value-type="float">
            <text:p>21130</text:p>
          </table:table-cell>
          <table:table-cell table:style-name="ce6" table:formula="of:=SUM([.B25:.C25])" office:value-type="float" office:value="42176" calcext:value-type="float">
            <text:p>4217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6月填報用" style:display-name="PageStyle_113年6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06-30T09:17:09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