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8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8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8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1512" calcext:value-type="float">
            <text:p>151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485" calcext:value-type="float">
            <text:p>148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323" calcext:value-type="float">
            <text:p>132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823" calcext:value-type="float">
            <text:p>823</text:p>
          </table:table-cell>
          <table:table-cell table:style-name="ce6" office:value-type="float" office:value="1670" calcext:value-type="float">
            <text:p>167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2052" calcext:value-type="float">
            <text:p>205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2870" calcext:value-type="float">
            <text:p>287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3431" calcext:value-type="float">
            <text:p>343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730" calcext:value-type="float">
            <text:p>1730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3256" calcext:value-type="float">
            <text:p>3256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3744" calcext:value-type="float">
            <text:p>3744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846" calcext:value-type="float">
            <text:p>1846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3555" calcext:value-type="float">
            <text:p>3555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8009" calcext:value-type="float">
            <text:p>8009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1536" calcext:value-type="float">
            <text:p>1536</text:p>
          </table:table-cell>
          <table:table-cell table:style-name="ce6" office:value-type="float" office:value="2994" calcext:value-type="float">
            <text:p>2994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36" calcext:value-type="float">
            <text:p>23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3028" calcext:value-type="float">
            <text:p>3028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3169" calcext:value-type="float">
            <text:p>3169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2" calcext:value-type="float">
            <text:p>1392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2967" calcext:value-type="float">
            <text:p>296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float" office:value="2528" calcext:value-type="float">
            <text:p>252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287" calcext:value-type="float">
            <text:p>128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1095" calcext:value-type="float">
            <text:p>21095</text:p>
          </table:table-cell>
          <table:table-cell table:style-name="ce6" table:formula="of:=SUM([.C4:.C24])" office:value-type="float" office:value="21244" calcext:value-type="float">
            <text:p>21244</text:p>
          </table:table-cell>
          <table:table-cell table:style-name="ce6" table:formula="of:=SUM([.B25:.C25])" office:value-type="float" office:value="42339" calcext:value-type="float">
            <text:p>4233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8月填報用" style:display-name="PageStyle_113年8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08-31T09:19:44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