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5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5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5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1520" calcext:value-type="float">
            <text:p>1520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1485" calcext:value-type="float">
            <text:p>1485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1319" calcext:value-type="float">
            <text:p>1319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647" calcext:value-type="float">
            <text:p>1647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2055" calcext:value-type="float">
            <text:p>2055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2894" calcext:value-type="float">
            <text:p>2894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3416" calcext:value-type="float">
            <text:p>3416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3257" calcext:value-type="float">
            <text:p>3257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3744" calcext:value-type="float">
            <text:p>3744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809" calcext:value-type="float">
            <text:p>1809</text:p>
          </table:table-cell>
          <table:table-cell table:style-name="ce6" office:value-type="float" office:value="1685" calcext:value-type="float">
            <text:p>1685</text:p>
          </table:table-cell>
          <table:table-cell table:style-name="ce6" office:value-type="float" office:value="3494" calcext:value-type="float">
            <text:p>3494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924" calcext:value-type="float">
            <text:p>7924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2957" calcext:value-type="float">
            <text:p>2957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26" calcext:value-type="float">
            <text:p>226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1548" calcext:value-type="float">
            <text:p>1548</text:p>
          </table:table-cell>
          <table:table-cell table:style-name="ce6" office:value-type="float" office:value="3045" calcext:value-type="float">
            <text:p>3045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8" calcext:value-type="float">
            <text:p>8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3155" calcext:value-type="float">
            <text:p>3155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1561" calcext:value-type="float">
            <text:p>1561</text:p>
          </table:table-cell>
          <table:table-cell table:style-name="ce6" office:value-type="float" office:value="2950" calcext:value-type="float">
            <text:p>2950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78" calcext:value-type="float">
            <text:p>1178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2474" calcext:value-type="float">
            <text:p>2474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797" calcext:value-type="float">
            <text:p>797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24" calcext:value-type="float">
            <text:p>424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1031" calcext:value-type="float">
            <text:p>21031</text:p>
          </table:table-cell>
          <table:table-cell table:style-name="ce6" table:formula="of:=SUM([.C4:.C24])" office:value-type="float" office:value="21115" calcext:value-type="float">
            <text:p>21115</text:p>
          </table:table-cell>
          <table:table-cell table:style-name="ce6" table:formula="of:=SUM([.B25:.C25])" office:value-type="float" office:value="42146" calcext:value-type="float">
            <text:p>4214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5月填報用" style:display-name="PageStyle_113年5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05-31T11:07:49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