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3年1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3年1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1460" calcext:value-type="float">
            <text:p>1460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1462" calcext:value-type="float">
            <text:p>1462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1301" calcext:value-type="float">
            <text:p>1301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1658" calcext:value-type="float">
            <text:p>1658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2082" calcext:value-type="float">
            <text:p>2082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2916" calcext:value-type="float">
            <text:p>2916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3365" calcext:value-type="float">
            <text:p>3365</text:p>
          </table:table-cell>
          <table:table-cell/>
          <table:table-cell table:style-name="Default" table:number-columns-repeated="6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3216" calcext:value-type="float">
            <text:p>3216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60" calcext:value-type="float">
            <text:p>1860</text:p>
          </table:table-cell>
          <table:table-cell table:style-name="ce6" office:value-type="float" office:value="1878" calcext:value-type="float">
            <text:p>1878</text:p>
          </table:table-cell>
          <table:table-cell table:style-name="ce6" office:value-type="float" office:value="3738" calcext:value-type="float">
            <text:p>3738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624" calcext:value-type="float">
            <text:p>1624</text:p>
          </table:table-cell>
          <table:table-cell table:style-name="ce6" office:value-type="float" office:value="3401" calcext:value-type="float">
            <text:p>3401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808" calcext:value-type="float">
            <text:p>7808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2967" calcext:value-type="float">
            <text:p>2967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33" calcext:value-type="float">
            <text:p>233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office:value-type="float" office:value="3067" calcext:value-type="float">
            <text:p>3067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7" calcext:value-type="float">
            <text:p>7</text:p>
          </table:table-cell>
          <table:table-cell table:number-columns-repeated="2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3126" calcext:value-type="float">
            <text:p>3126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1573" calcext:value-type="float">
            <text:p>1573</text:p>
          </table:table-cell>
          <table:table-cell table:style-name="ce6" office:value-type="float" office:value="2976" calcext:value-type="float">
            <text:p>2976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49" calcext:value-type="float">
            <text:p>1149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2409" calcext:value-type="float">
            <text:p>2409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1211" calcext:value-type="float">
            <text:p>1211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787" calcext:value-type="float">
            <text:p>787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425" calcext:value-type="float">
            <text:p>425</text:p>
          </table:table-cell>
          <table:table-cell table:number-columns-repeated="2"/>
          <table:table-cell table:style-name="Default" table:number-columns-repeated="4"/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3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873" calcext:value-type="float">
            <text:p>20873</text:p>
          </table:table-cell>
          <table:table-cell table:style-name="ce6" table:formula="of:=SUM([.C4:.C24])" office:value-type="float" office:value="20934" calcext:value-type="float">
            <text:p>20934</text:p>
          </table:table-cell>
          <table:table-cell table:style-name="ce6" table:formula="of:=SUM([.B25:.C25])" office:value-type="float" office:value="41807" calcext:value-type="float">
            <text:p>4180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月填報用" style:display-name="PageStyle_113年1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3-06-30T12:22:50</meta:print-date>
    <meta:creation-date>2020-04-02T03:11:51</meta:creation-date>
    <dc:date>2024-01-31T11:00:35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