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3年3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3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3年3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1501" calcext:value-type="float">
            <text:p>1501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1463" calcext:value-type="float">
            <text:p>1463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313" calcext:value-type="float">
            <text:p>1313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1634" calcext:value-type="float">
            <text:p>1634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2089" calcext:value-type="float">
            <text:p>2089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number-columns-repeated="2" table:style-name="ce6" office:value-type="float" office:value="1454" calcext:value-type="float">
            <text:p>1454</text:p>
          </table:table-cell>
          <table:table-cell table:style-name="ce6" office:value-type="float" office:value="2908" calcext:value-type="float">
            <text:p>2908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3389" calcext:value-type="float">
            <text:p>3389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3245" calcext:value-type="float">
            <text:p>3245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1871" calcext:value-type="float">
            <text:p>1871</text:p>
          </table:table-cell>
          <table:table-cell table:style-name="ce6" office:value-type="float" office:value="3735" calcext:value-type="float">
            <text:p>3735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3447" calcext:value-type="float">
            <text:p>3447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876" calcext:value-type="float">
            <text:p>7876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2957" calcext:value-type="float">
            <text:p>2957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33" calcext:value-type="float">
            <text:p>233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3047" calcext:value-type="float">
            <text:p>3047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8" calcext:value-type="float">
            <text:p>8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3160" calcext:value-type="float">
            <text:p>3160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2969" calcext:value-type="float">
            <text:p>2969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2446" calcext:value-type="float">
            <text:p>2446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965" calcext:value-type="float">
            <text:p>20965</text:p>
          </table:table-cell>
          <table:table-cell table:style-name="ce6" table:formula="of:=SUM([.C4:.C24])" office:value-type="float" office:value="21040" calcext:value-type="float">
            <text:p>21040</text:p>
          </table:table-cell>
          <table:table-cell table:style-name="ce6" table:formula="of:=SUM([.B25:.C25])" office:value-type="float" office:value="42005" calcext:value-type="float">
            <text:p>4200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3月填報用" style:display-name="PageStyle_113年3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6-30T12:22:50</meta:print-date>
    <meta:creation-date>2020-04-02T03:11:51</meta:creation-date>
    <dc:date>2024-03-31T10:05:46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