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2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2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2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1474" calcext:value-type="float">
            <text:p>1474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1466" calcext:value-type="float">
            <text:p>1466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1309" calcext:value-type="float">
            <text:p>1309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651" calcext:value-type="float">
            <text:p>1651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2090" calcext:value-type="float">
            <text:p>2090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2909" calcext:value-type="float">
            <text:p>2909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3380" calcext:value-type="float">
            <text:p>3380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3231" calcext:value-type="float">
            <text:p>3231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3736" calcext:value-type="float">
            <text:p>3736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3430" calcext:value-type="float">
            <text:p>3430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837" calcext:value-type="float">
            <text:p>7837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2968" calcext:value-type="float">
            <text:p>2968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32" calcext:value-type="float">
            <text:p>232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3065" calcext:value-type="float">
            <text:p>3065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7" calcext:value-type="float">
            <text:p>7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3142" calcext:value-type="float">
            <text:p>3142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2967" calcext:value-type="float">
            <text:p>2967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2423" calcext:value-type="float">
            <text:p>2423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234" calcext:value-type="float">
            <text:p>1234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790" calcext:value-type="float">
            <text:p>790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927" calcext:value-type="float">
            <text:p>20927</text:p>
          </table:table-cell>
          <table:table-cell table:style-name="ce6" table:formula="of:=SUM([.C4:.C24])" office:value-type="float" office:value="21000" calcext:value-type="float">
            <text:p>21000</text:p>
          </table:table-cell>
          <table:table-cell table:style-name="ce6" table:formula="of:=SUM([.B25:.C25])" office:value-type="float" office:value="41927" calcext:value-type="float">
            <text:p>4192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2月填報用" style:display-name="PageStyle_113年2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2-29T11:21:02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