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3年4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3年4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1509" calcext:value-type="float">
            <text:p>1509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1473" calcext:value-type="float">
            <text:p>1473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1328" calcext:value-type="float">
            <text:p>1328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1634" calcext:value-type="float">
            <text:p>1634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2069" calcext:value-type="float">
            <text:p>2069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2892" calcext:value-type="float">
            <text:p>2892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808" calcext:value-type="float">
            <text:p>1808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3401" calcext:value-type="float">
            <text:p>3401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730" calcext:value-type="float">
            <text:p>1730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office:value-type="float" office:value="3271" calcext:value-type="float">
            <text:p>3271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3725" calcext:value-type="float">
            <text:p>3725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811" calcext:value-type="float">
            <text:p>1811</text:p>
          </table:table-cell>
          <table:table-cell table:style-name="ce6" office:value-type="float" office:value="1661" calcext:value-type="float">
            <text:p>1661</text:p>
          </table:table-cell>
          <table:table-cell table:style-name="ce6" office:value-type="float" office:value="3472" calcext:value-type="float">
            <text:p>3472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893" calcext:value-type="float">
            <text:p>7893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2956" calcext:value-type="float">
            <text:p>2956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28" calcext:value-type="float">
            <text:p>228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office:value-type="float" office:value="3039" calcext:value-type="float">
            <text:p>3039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8" calcext:value-type="float">
            <text:p>8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3161" calcext:value-type="float">
            <text:p>3161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2964" calcext:value-type="float">
            <text:p>2964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62" calcext:value-type="float">
            <text:p>1162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2438" calcext:value-type="float">
            <text:p>2438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802" calcext:value-type="float">
            <text:p>802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0993" calcext:value-type="float">
            <text:p>20993</text:p>
          </table:table-cell>
          <table:table-cell table:style-name="ce6" table:formula="of:=SUM([.C4:.C24])" office:value-type="float" office:value="21066" calcext:value-type="float">
            <text:p>21066</text:p>
          </table:table-cell>
          <table:table-cell table:style-name="ce6" table:formula="of:=SUM([.B25:.C25])" office:value-type="float" office:value="42059" calcext:value-type="float">
            <text:p>420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4月填報用" style:display-name="PageStyle_113年4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6-30T12:22:50</meta:print-date>
    <meta:creation-date>2020-04-02T03:11:51</meta:creation-date>
    <dc:date>2024-04-30T11:10:49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