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3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4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84" calcext:value-type="float">
            <text:p>684</text:p>
          </table:table-cell>
          <table:table-cell table:style-name="ce6" table:formula="of:=SUM([.B4:.C4])" office:value-type="float" office:value="1362" calcext:value-type="float">
            <text:p>136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59" calcext:value-type="float">
            <text:p>659</text:p>
          </table:table-cell>
          <table:table-cell table:style-name="ce6" table:formula="of:=SUM([.B5:.C5])" office:value-type="float" office:value="1352" calcext:value-type="float">
            <text:p>135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32" calcext:value-type="float">
            <text:p>632</text:p>
          </table:table-cell>
          <table:table-cell table:style-name="ce6" table:formula="of:=SUM([.B6:.C6])" office:value-type="float" office:value="1294" calcext:value-type="float">
            <text:p>129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853" calcext:value-type="float">
            <text:p>853</text:p>
          </table:table-cell>
          <table:table-cell table:style-name="ce6" table:formula="of:=SUM([.B7:.C7])" office:value-type="float" office:value="1799" calcext:value-type="float">
            <text:p>179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table:formula="of:=SUM([.B8:.C8])" office:value-type="float" office:value="2382" calcext:value-type="float">
            <text:p>238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table:formula="of:=SUM([.B9:.C9])" office:value-type="float" office:value="2796" calcext:value-type="float">
            <text:p>279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table:formula="of:=SUM([.B10:.C10])" office:value-type="float" office:value="2728" calcext:value-type="float">
            <text:p>272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table:formula="of:=SUM([.B11:.C11])" office:value-type="float" office:value="3142" calcext:value-type="float">
            <text:p>3142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table:formula="of:=SUM([.B12:.C12])" office:value-type="float" office:value="3331" calcext:value-type="float">
            <text:p>3331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table:formula="of:=SUM([.B13:.C13])" office:value-type="float" office:value="2754" calcext:value-type="float">
            <text:p>2754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table:formula="of:=SUM([.B14:.C14])" office:value-type="float" office:value="2775" calcext:value-type="float">
            <text:p>2775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table:formula="of:=SUM([.B15:.C15])" office:value-type="float" office:value="3111" calcext:value-type="float">
            <text:p>3111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table:formula="of:=SUM([.B16:.C16])" office:value-type="float" office:value="2956" calcext:value-type="float">
            <text:p>2956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table:formula="of:=SUM([.B17:.C17])" office:value-type="float" office:value="2757" calcext:value-type="float">
            <text:p>275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8:.C18])" office:value-type="float" office:value="1594" calcext:value-type="float">
            <text:p>159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6" table:formula="of:=SUM([.B19:.C19])" office:value-type="float" office:value="1038" calcext:value-type="float">
            <text:p>103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6" table:formula="of:=SUM([.B20:.C20])" office:value-type="float" office:value="686" calcext:value-type="float">
            <text:p>68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formula="of:=SUM([.B21:.C21])" office:value-type="float" office:value="431" calcext:value-type="float">
            <text:p>43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SUM([.B22:.C22])" office:value-type="float" office:value="164" calcext:value-type="float">
            <text:p>164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3" calcext:value-type="float">
            <text:p>3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384" calcext:value-type="float">
            <text:p>19384</text:p>
          </table:table-cell>
          <table:table-cell table:style-name="ce7" table:formula="of:=SUM([.C4:.C24])" office:value-type="float" office:value="19117" calcext:value-type="float">
            <text:p>19117</text:p>
          </table:table-cell>
          <table:table-cell table:style-name="ce7" table:formula="of:=SUM([.B25:.C25])" office:value-type="float" office:value="38501" calcext:value-type="float">
            <text:p>3850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填報用" style:display-name="PageStyle_109年3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nan</dc:creator>
    <meta:print-date>2020-05-01T04:40:00</meta:print-date>
    <meta:creation-date>2020-04-02T03:11:51</meta:creation-date>
    <dc:date>2020-05-01T04:40:14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