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2年5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5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2年5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430" calcext:value-type="float">
            <text:p>1430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411" calcext:value-type="float">
            <text:p>1411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298" calcext:value-type="float">
            <text:p>1298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1652" calcext:value-type="float">
            <text:p>1652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2120" calcext:value-type="float">
            <text:p>2120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2929" calcext:value-type="float">
            <text:p>2929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3265" calcext:value-type="float">
            <text:p>3265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3074" calcext:value-type="float">
            <text:p>3074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2" calcext:value-type="float">
            <text:p>1862</text:p>
          </table:table-cell>
          <table:table-cell table:style-name="ce6" office:value-type="float" office:value="1846" calcext:value-type="float">
            <text:p>1846</text:p>
          </table:table-cell>
          <table:table-cell table:style-name="ce6" office:value-type="float" office:value="3708" calcext:value-type="float">
            <text:p>3708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3262" calcext:value-type="float">
            <text:p>3262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511" calcext:value-type="float">
            <text:p>7511</text:p>
          </table:table-cell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2913" calcext:value-type="float">
            <text:p>2913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23" calcext:value-type="float">
            <text:p>223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3078" calcext:value-type="float">
            <text:p>3078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6" calcext:value-type="float">
            <text:p>6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3091" calcext:value-type="float">
            <text:p>3091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2892" calcext:value-type="float">
            <text:p>2892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2312" calcext:value-type="float">
            <text:p>2312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1121" calcext:value-type="float">
            <text:p>1121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5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5"/>
          <table:table-cell table:style-name="ce14"/>
          <table:table-cell table:number-columns-repeated="1008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480" calcext:value-type="float">
            <text:p>20480</text:p>
          </table:table-cell>
          <table:table-cell table:style-name="ce6" table:formula="of:=SUM([.C4:.C24])" office:value-type="float" office:value="20491" calcext:value-type="float">
            <text:p>20491</text:p>
          </table:table-cell>
          <table:table-cell table:style-name="ce6" table:formula="of:=SUM([.B25:.C25])" office:value-type="float" office:value="40971" calcext:value-type="float">
            <text:p>40971</text:p>
          </table:table-cell>
          <table:table-cell table:number-columns-repeated="11"/>
          <table:table-cell table:style-name="ce15"/>
          <table:table-cell table:number-columns-repeated="1008"/>
        </table:table-row>
        <table:table-row table:style-name="ro5" table:number-rows-repeated="5">
          <table:table-cell table:number-columns-repeated="15"/>
          <table:table-cell table:style-name="ce15"/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5月填報用" style:display-name="PageStyle_112年5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5-31T11:53:56</meta:print-date>
    <meta:creation-date>2020-04-02T03:11:51</meta:creation-date>
    <dc:date>2023-05-31T11:54:00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