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2年2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2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2年2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450" calcext:value-type="float">
            <text:p>1450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414" calcext:value-type="float">
            <text:p>1414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1289" calcext:value-type="float">
            <text:p>1289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1640" calcext:value-type="float">
            <text:p>1640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float" office:value="2112" calcext:value-type="float">
            <text:p>2112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2961" calcext:value-type="float">
            <text:p>2961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704" calcext:value-type="float">
            <text:p>1704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3200" calcext:value-type="float">
            <text:p>3200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office:value-type="float" office:value="3063" calcext:value-type="float">
            <text:p>3063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3683" calcext:value-type="float">
            <text:p>3683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3169" calcext:value-type="float">
            <text:p>3169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435" calcext:value-type="float">
            <text:p>7435</text:p>
          </table:table-cell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2898" calcext:value-type="float">
            <text:p>2898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27" calcext:value-type="float">
            <text:p>227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3060" calcext:value-type="float">
            <text:p>3060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7" calcext:value-type="float">
            <text:p>7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3081" calcext:value-type="float">
            <text:p>3081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2872" calcext:value-type="float">
            <text:p>2872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2291" calcext:value-type="float">
            <text:p>2291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93" calcext:value-type="float">
            <text:p>1093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742" calcext:value-type="float">
            <text:p>742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5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5"/>
          <table:table-cell table:style-name="ce14"/>
          <table:table-cell table:number-columns-repeated="1008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311" calcext:value-type="float">
            <text:p>20311</text:p>
          </table:table-cell>
          <table:table-cell table:style-name="ce6" table:formula="of:=SUM([.C4:.C24])" office:value-type="float" office:value="20378" calcext:value-type="float">
            <text:p>20378</text:p>
          </table:table-cell>
          <table:table-cell table:style-name="ce6" table:formula="of:=SUM([.B25:.C25])" office:value-type="float" office:value="40689" calcext:value-type="float">
            <text:p>40689</text:p>
          </table:table-cell>
          <table:table-cell table:number-columns-repeated="11"/>
          <table:table-cell table:style-name="ce15"/>
          <table:table-cell table:number-columns-repeated="1008"/>
        </table:table-row>
        <table:table-row table:style-name="ro5" table:number-rows-repeated="5">
          <table:table-cell table:number-columns-repeated="15"/>
          <table:table-cell table:style-name="ce15"/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2月填報用" style:display-name="PageStyle_112年2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30T11:01:20</meta:print-date>
    <meta:creation-date>2020-04-02T03:11:51</meta:creation-date>
    <dc:date>2023-02-28T11:05:39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