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2年8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8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2年8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1459" calcext:value-type="float">
            <text:p>1459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1413" calcext:value-type="float">
            <text:p>1413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310" calcext:value-type="float">
            <text:p>1310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1671" calcext:value-type="float">
            <text:p>1671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2097" calcext:value-type="float">
            <text:p>2097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2921" calcext:value-type="float">
            <text:p>2921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3328" calcext:value-type="float">
            <text:p>3328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3104" calcext:value-type="float">
            <text:p>3104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1876" calcext:value-type="float">
            <text:p>1876</text:p>
          </table:table-cell>
          <table:table-cell table:style-name="ce6" office:value-type="float" office:value="3772" calcext:value-type="float">
            <text:p>3772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727" calcext:value-type="float">
            <text:p>1727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3326" calcext:value-type="float">
            <text:p>3326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604" calcext:value-type="float">
            <text:p>7604</text:p>
          </table:table-cell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2925" calcext:value-type="float">
            <text:p>2925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16" calcext:value-type="float">
            <text:p>216</text:p>
          </table:table-cell>
          <table:table-cell table:number-columns-repeated="4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40" calcext:value-type="float">
            <text:p>1540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office:value-type="float" office:value="3084" calcext:value-type="float">
            <text:p>3084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6" calcext:value-type="float">
            <text:p>6</text:p>
          </table:table-cell>
          <table:table-cell table:number-columns-repeated="4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3110" calcext:value-type="float">
            <text:p>3110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2923" calcext:value-type="float">
            <text:p>2923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1235" calcext:value-type="float">
            <text:p>1235</text:p>
          </table:table-cell>
          <table:table-cell table:style-name="ce6" office:value-type="float" office:value="2342" calcext:value-type="float">
            <text:p>2342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1130" calcext:value-type="float">
            <text:p>1130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31" calcext:value-type="float">
            <text:p>431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5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5"/>
          <table:table-cell table:style-name="ce14"/>
          <table:table-cell table:number-columns-repeated="1008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0648" calcext:value-type="float">
            <text:p>20648</text:p>
          </table:table-cell>
          <table:table-cell table:style-name="ce6" table:formula="of:=SUM([.C4:.C24])" office:value-type="float" office:value="20698" calcext:value-type="float">
            <text:p>20698</text:p>
          </table:table-cell>
          <table:table-cell table:style-name="ce6" table:formula="of:=SUM([.B25:.C25])" office:value-type="float" office:value="41346" calcext:value-type="float">
            <text:p>41346</text:p>
          </table:table-cell>
          <table:table-cell table:number-columns-repeated="11"/>
          <table:table-cell table:style-name="ce15"/>
          <table:table-cell table:number-columns-repeated="1008"/>
        </table:table-row>
        <table:table-row table:style-name="ro5" table:number-rows-repeated="5">
          <table:table-cell table:number-columns-repeated="15"/>
          <table:table-cell table:style-name="ce15"/>
          <table:table-cell table:number-columns-repeated="100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填報用" style:display-name="PageStyle_112年8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6-30T12:22:50</meta:print-date>
    <meta:creation-date>2020-04-02T03:11:51</meta:creation-date>
    <dc:date>2023-08-31T11:11:13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