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1年3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3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9"/>
        <table:table-column table:style-name="co6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1年3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726" calcext:value-type="float">
            <text:p>726</text:p>
          </table:table-cell>
          <table:table-cell table:style-name="ce6" table:formula="of:=SUM([.B4:.C4])" office:value-type="float" office:value="1444" calcext:value-type="float">
            <text:p>144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717" calcext:value-type="float">
            <text:p>717</text:p>
          </table:table-cell>
          <table:table-cell table:style-name="ce6" table:formula="of:=SUM([.B5:.C5])" office:value-type="float" office:value="1490" calcext:value-type="float">
            <text:p>149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602" calcext:value-type="float">
            <text:p>602</text:p>
          </table:table-cell>
          <table:table-cell table:style-name="ce6" table:formula="of:=SUM([.B6:.C6])" office:value-type="float" office:value="1240" calcext:value-type="float">
            <text:p>124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783" calcext:value-type="float">
            <text:p>783</text:p>
          </table:table-cell>
          <table:table-cell table:style-name="ce6" table:formula="of:=SUM([.B7:.C7])" office:value-type="float" office:value="1632" calcext:value-type="float">
            <text:p>163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8:.C8])" office:value-type="float" office:value="2233" calcext:value-type="float">
            <text:p>223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table:formula="of:=SUM([.B9:.C9])" office:value-type="float" office:value="2926" calcext:value-type="float">
            <text:p>292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table:formula="of:=SUM([.B10:.C10])" office:value-type="float" office:value="3074" calcext:value-type="float">
            <text:p>307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table:formula="of:=SUM([.B11:.C11])" office:value-type="float" office:value="3089" calcext:value-type="float">
            <text:p>3089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388" calcext:value-type="float">
            <text:p>1388</text:p>
          </table:table-cell>
          <table:table-cell table:style-name="ce13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20" calcext:value-type="float">
            <text:p>1820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table:formula="of:=SUM([.B12:.C12])" office:value-type="float" office:value="3535" calcext:value-type="float">
            <text:p>3535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12" calcext:value-type="float">
            <text:p>812</text:p>
          </table:table-cell>
          <table:table-cell table:style-name="ce13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table:formula="of:=SUM([.B13:.C13])" office:value-type="float" office:value="3050" calcext:value-type="float">
            <text:p>3050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16" calcext:value-type="float">
            <text:p>516</text:p>
          </table:table-cell>
          <table:table-cell table:style-name="ce13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7159" calcext:value-type="float">
            <text:p>715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table:formula="of:=SUM([.B14:.C14])" office:value-type="float" office:value="2848" calcext:value-type="float">
            <text:p>2848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table:formula="of:=SUM([.B15:.C15])" office:value-type="float" office:value="3089" calcext:value-type="float">
            <text:p>3089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table:formula="of:=SUM([.B16:.C16])" office:value-type="float" office:value="3049" calcext:value-type="float">
            <text:p>3049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4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table:formula="of:=SUM([.B17:.C17])" office:value-type="float" office:value="2829" calcext:value-type="float">
            <text:p>2829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table:formula="of:=SUM([.B18:.C18])" office:value-type="float" office:value="2115" calcext:value-type="float">
            <text:p>211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490" calcext:value-type="float">
            <text:p>490</text:p>
          </table:table-cell>
          <table:table-cell table:style-name="ce6" table:formula="of:=SUM([.B19:.C19])" office:value-type="float" office:value="1011" calcext:value-type="float">
            <text:p>1011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0" calcext:value-type="float">
            <text:p>430</text:p>
          </table:table-cell>
          <table:table-cell table:style-name="ce6" table:formula="of:=SUM([.B20:.C20])" office:value-type="float" office:value="732" calcext:value-type="float">
            <text:p>73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8" calcext:value-type="float">
            <text:p>298</text:p>
          </table:table-cell>
          <table:table-cell table:style-name="ce6" table:formula="of:=SUM([.B21:.C21])" office:value-type="float" office:value="472" calcext:value-type="float">
            <text:p>47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5" calcext:value-type="float">
            <text:p>105</text:p>
          </table:table-cell>
          <table:table-cell table:style-name="ce6" table:formula="of:=SUM([.B22:.C22])" office:value-type="float" office:value="178" calcext:value-type="float">
            <text:p>178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3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42" calcext:value-type="float">
            <text:p>42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20106" calcext:value-type="float">
            <text:p>20106</text:p>
          </table:table-cell>
          <table:table-cell table:style-name="ce7" table:formula="of:=SUM([.C4:.C24])" office:value-type="float" office:value="19977" calcext:value-type="float">
            <text:p>19977</text:p>
          </table:table-cell>
          <table:table-cell table:style-name="ce7" table:formula="of:=SUM([.B25:.C25])" office:value-type="float" office:value="40083" calcext:value-type="float">
            <text:p>4008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5" table:number-rows-repeated="3">
          <table:table-cell table:style-name="ce15"/>
          <table:table-cell table:number-columns-repeated="1023"/>
        </table:table-row>
        <table:table-row table:style-name="ro5" table:number-rows-repeated="4">
          <table:table-cell table:style-name="ce15" table:number-columns-repeated="2"/>
          <table:table-cell table:number-columns-repeated="1022"/>
        </table:table-row>
        <table:table-row table:style-name="ro5">
          <table:table-cell table:style-name="ce15"/>
          <table:table-cell table:style-name="ce16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3"/>
        </table:table-row>
        <table:table-row table:style-name="ro5">
          <table:table-cell table:style-name="ce16"/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3月填報用" style:display-name="PageStyle_111年3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5-01T04:40:00</meta:print-date>
    <meta:creation-date>2020-04-02T03:11:51</meta:creation-date>
    <dc:date>2022-03-31T11:20:58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