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1年1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1年12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0470" calcext:value-type="float">
            <text:p>40470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3058" calcext:value-type="float">
            <text:p>3058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office:value-type="float" office:value="3152" calcext:value-type="float">
            <text:p>3152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3073" calcext:value-type="float">
            <text:p>3073</text:p>
          </table:table-cell>
          <table:table-cell table:style-name="ce6" office:value-type="float" office:value="2862" calcext:value-type="float">
            <text:p>2862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0218" calcext:value-type="float">
            <text:p>20218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0252" calcext:value-type="float">
            <text:p>2025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20" calcext:value-type="float">
            <text:p>24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205" calcext:value-type="float">
            <text:p>120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15" calcext:value-type="float">
            <text:p>12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68" calcext:value-type="float">
            <text:p>11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7" calcext:value-type="float">
            <text:p>5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81" calcext:value-type="float">
            <text:p>5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515" calcext:value-type="float">
            <text:p>25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50" calcext:value-type="float">
            <text:p>12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5" calcext:value-type="float">
            <text:p>12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40" calcext:value-type="float">
            <text:p>30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16" calcext:value-type="float">
            <text:p>15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24" calcext:value-type="float">
            <text:p>15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71" calcext:value-type="float">
            <text:p>12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80" calcext:value-type="float">
            <text:p>6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591" calcext:value-type="float">
            <text:p>5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65" calcext:value-type="float">
            <text:p>25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67" calcext:value-type="float">
            <text:p>126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98" calcext:value-type="float">
            <text:p>12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518" calcext:value-type="float">
            <text:p>15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83" calcext:value-type="float">
            <text:p>7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35" calcext:value-type="float">
            <text:p>7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795" calcext:value-type="float">
            <text:p>379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25" calcext:value-type="float">
            <text:p>18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70" calcext:value-type="float">
            <text:p>19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710" calcext:value-type="float">
            <text:p>17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92" calcext:value-type="float">
            <text:p>8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818" calcext:value-type="float">
            <text:p>8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5969" calcext:value-type="float">
            <text:p>596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2857" calcext:value-type="float">
            <text:p>28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112" calcext:value-type="float">
            <text:p>31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2909" calcext:value-type="float">
            <text:p>29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480" calcext:value-type="float">
            <text:p>14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429" calcext:value-type="float">
            <text:p>14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76" calcext:value-type="float">
            <text:p>26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71" calcext:value-type="float">
            <text:p>13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305" calcext:value-type="float">
            <text:p>13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399" calcext:value-type="float">
            <text:p>13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26" calcext:value-type="float">
            <text:p>7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73" calcext:value-type="float">
            <text:p>6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719" calcext:value-type="float">
            <text:p>7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86" calcext:value-type="float">
            <text:p>3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33" calcext:value-type="float">
            <text:p>3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107" calcext:value-type="float">
            <text:p>41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8" calcext:value-type="float">
            <text:p>20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79" calcext:value-type="float">
            <text:p>20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82" calcext:value-type="float">
            <text:p>17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16" calcext:value-type="float">
            <text:p>9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6" calcext:value-type="float">
            <text:p>8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907" calcext:value-type="float">
            <text:p>9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9" calcext:value-type="float">
            <text:p>4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8" calcext:value-type="float">
            <text:p>4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1年12月橋頭辦公處.$A$1" table:cell-range-address="$111年12月橋頭辦公處.$A$2:.$AMJ$2" table:range-usable-as="repeat-column repeat-row"/>
          <table:named-range table:name="_xlnm._FilterDatabase" table:base-cell-address="$111年12月橋頭辦公處.$A$1" table:cell-range-address="$111年12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1年12月橋頭辦公處.D2:111年12月橋頭辦公處.X2 111年12月橋頭辦公處.D3:111年12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1年12月橋頭辦公處.A2:111年12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橋頭辦公處" style:display-name="PageStyle_111年12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2-31T11:27:49</meta:print-date>
    <meta:creation-date>2010-09-11T15:29:09</meta:creation-date>
    <dc:date>2022-12-31T11:27:55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7.014cm" svg:y="0.001cm" chart:style-name="ch2">
          <text:p>111年12月底各年齡層人口數統計圖</text:p>
        </chart:title>
        <chart:plot-area chart:style-name="ch3" table:cell-range-address="111年12月橋頭辦公處.D2:111年12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1年12月橋頭辦公處.D2:111年12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1年12月橋頭辦公處.D3:111年12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1年12月橋頭辦公處.D2:111年1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45">
                <text:p>1445</text:p>
                <draw:g>
                  <svg:desc>111年12月橋頭辦公處.D3:111年12月橋頭辦公處.X3</svg:desc>
                </draw:g>
              </table:table-cell>
              <table:table-cell office:value-type="float" office:value="1434">
                <text:p>1434</text:p>
              </table:table-cell>
              <table:table-cell office:value-type="float" office:value="1267">
                <text:p>1267</text:p>
              </table:table-cell>
              <table:table-cell office:value-type="float" office:value="1653">
                <text:p>1653</text:p>
              </table:table-cell>
              <table:table-cell office:value-type="float" office:value="2114">
                <text:p>2114</text:p>
              </table:table-cell>
              <table:table-cell office:value-type="float" office:value="2959">
                <text:p>2959</text:p>
              </table:table-cell>
              <table:table-cell office:value-type="float" office:value="3154">
                <text:p>3154</text:p>
              </table:table-cell>
              <table:table-cell office:value-type="float" office:value="3058">
                <text:p>3058</text:p>
              </table:table-cell>
              <table:table-cell office:value-type="float" office:value="3618">
                <text:p>3618</text:p>
              </table:table-cell>
              <table:table-cell office:value-type="float" office:value="3152">
                <text:p>3152</text:p>
              </table:table-cell>
              <table:table-cell office:value-type="float" office:value="2890">
                <text:p>2890</text:p>
              </table:table-cell>
              <table:table-cell office:value-type="float" office:value="3062">
                <text:p>3062</text:p>
              </table:table-cell>
              <table:table-cell office:value-type="float" office:value="3073">
                <text:p>3073</text:p>
              </table:table-cell>
              <table:table-cell office:value-type="float" office:value="2862">
                <text:p>2862</text:p>
              </table:table-cell>
              <table:table-cell office:value-type="float" office:value="2266">
                <text:p>2266</text:p>
              </table:table-cell>
              <table:table-cell office:value-type="float" office:value="1050">
                <text:p>1050</text:p>
              </table:table-cell>
              <table:table-cell office:value-type="float" office:value="741">
                <text:p>741</text:p>
              </table:table-cell>
              <table:table-cell office:value-type="float" office:value="442">
                <text:p>442</text:p>
              </table:table-cell>
              <table:table-cell office:value-type="float" office:value="188">
                <text:p>188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