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1年6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1年6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727" calcext:value-type="float">
            <text:p>727</text:p>
          </table:table-cell>
          <table:table-cell table:style-name="ce6" table:formula="of:=SUM([.B4:.C4])" office:value-type="float" office:value="1448" calcext:value-type="float">
            <text:p>1448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03" calcext:value-type="float">
            <text:p>703</text:p>
          </table:table-cell>
          <table:table-cell table:style-name="ce6" table:formula="of:=SUM([.B5:.C5])" office:value-type="float" office:value="1456" calcext:value-type="float">
            <text:p>145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SUM([.B6:.C6])" office:value-type="float" office:value="1260" calcext:value-type="float">
            <text:p>126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790" calcext:value-type="float">
            <text:p>790</text:p>
          </table:table-cell>
          <table:table-cell table:style-name="ce6" table:formula="of:=SUM([.B7:.C7])" office:value-type="float" office:value="1632" calcext:value-type="float">
            <text:p>163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table:formula="of:=SUM([.B8:.C8])" office:value-type="float" office:value="2200" calcext:value-type="float">
            <text:p>220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table:formula="of:=SUM([.B9:.C9])" office:value-type="float" office:value="2940" calcext:value-type="float">
            <text:p>294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03" calcext:value-type="float">
            <text:p>1603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table:formula="of:=SUM([.B10:.C10])" office:value-type="float" office:value="3055" calcext:value-type="float">
            <text:p>305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table:formula="of:=SUM([.B11:.C11])" office:value-type="float" office:value="3069" calcext:value-type="float">
            <text:p>3069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table:formula="of:=SUM([.B12:.C12])" office:value-type="float" office:value="3570" calcext:value-type="float">
            <text:p>3570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3"/>
          <table:table-cell table:style-name="ce15" table:number-columns-repeated="5"/>
          <table:table-cell table:number-columns-repeated="1005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table:formula="of:=SUM([.B13:.C13])" office:value-type="float" office:value="3052" calcext:value-type="float">
            <text:p>3052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195" calcext:value-type="float">
            <text:p>7195</text:p>
          </table:table-cell>
          <table:table-cell table:number-columns-repeated="3"/>
          <table:table-cell table:style-name="ce15" table:number-columns-repeated="5"/>
          <table:table-cell table:number-columns-repeated="1005"/>
        </table:table-row>
        <table:table-row table:style-name="ro5">
          <table:table-cell table:style-name="ce3" office:value-type="string" calcext:value-type="string">
            <text:p>50~54歲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table:formula="of:=SUM([.B14:.C14])" office:value-type="float" office:value="2889" calcext:value-type="float">
            <text:p>2889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7" calcext:value-type="float">
            <text:p>227</text:p>
          </table:table-cell>
          <table:table-cell table:number-columns-repeated="3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55~59歲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table:formula="of:=SUM([.B15:.C15])" office:value-type="float" office:value="3054" calcext:value-type="float">
            <text:p>3054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3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60~64歲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table:formula="of:=SUM([.B16:.C16])" office:value-type="float" office:value="3064" calcext:value-type="float">
            <text:p>3064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B17:.C17])" office:value-type="float" office:value="2822" calcext:value-type="float">
            <text:p>2822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B18:.C18])" office:value-type="float" office:value="2168" calcext:value-type="float">
            <text:p>2168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B19:.C19])" office:value-type="float" office:value="1010" calcext:value-type="float">
            <text:p>1010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B20:.C20])" office:value-type="float" office:value="739" calcext:value-type="float">
            <text:p>739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B21:.C21])" office:value-type="float" office:value="456" calcext:value-type="float">
            <text:p>456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B22:.C22])" office:value-type="float" office:value="180" calcext:value-type="float">
            <text:p>180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080" calcext:value-type="float">
            <text:p>20080</text:p>
          </table:table-cell>
          <table:table-cell table:style-name="ce7" table:formula="of:=SUM([.C4:.C24])" office:value-type="float" office:value="20036" calcext:value-type="float">
            <text:p>20036</text:p>
          </table:table-cell>
          <table:table-cell table:style-name="ce7" table:formula="of:=SUM([.B25:.C25])" office:value-type="float" office:value="40116" calcext:value-type="float">
            <text:p>40116</text:p>
          </table:table-cell>
          <table:table-cell table:number-columns-repeated="10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 table:number-rows-repeated="5">
          <table:table-cell table:number-columns-repeated="1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4">
          <table:table-cell table:number-columns-repeated="14"/>
          <table:table-cell table:style-name="ce15" table:number-columns-repeated="5"/>
          <table:table-cell table:number-columns-repeated="100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填報用" style:display-name="PageStyle_111年6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0:44:23</meta:print-date>
    <meta:creation-date>2020-04-02T03:11:51</meta:creation-date>
    <dc:date>2022-06-30T11:20:52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