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6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0年6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700" calcext:value-type="float">
            <text:p>700</text:p>
          </table:table-cell>
          <table:table-cell table:style-name="ce6" table:formula="of:=SUM([.B4:.C4])" office:value-type="float" office:value="1379" calcext:value-type="float">
            <text:p>137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94" calcext:value-type="float">
            <text:p>694</text:p>
          </table:table-cell>
          <table:table-cell table:style-name="ce6" table:formula="of:=SUM([.B5:.C5])" office:value-type="float" office:value="1436" calcext:value-type="float">
            <text:p>143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02" calcext:value-type="float">
            <text:p>602</text:p>
          </table:table-cell>
          <table:table-cell table:style-name="ce6" table:formula="of:=SUM([.B6:.C6])" office:value-type="float" office:value="1252" calcext:value-type="float">
            <text:p>125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782" calcext:value-type="float">
            <text:p>782</text:p>
          </table:table-cell>
          <table:table-cell table:style-name="ce6" table:formula="of:=SUM([.B7:.C7])" office:value-type="float" office:value="1653" calcext:value-type="float">
            <text:p>165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8:.C8])" office:value-type="float" office:value="2316" calcext:value-type="float">
            <text:p>231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table:formula="of:=SUM([.B9:.C9])" office:value-type="float" office:value="2881" calcext:value-type="float">
            <text:p>288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table:formula="of:=SUM([.B10:.C10])" office:value-type="float" office:value="2869" calcext:value-type="float">
            <text:p>286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table:formula="of:=SUM([.B11:.C11])" office:value-type="float" office:value="3158" calcext:value-type="float">
            <text:p>3158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table:formula="of:=SUM([.B12:.C12])" office:value-type="float" office:value="3461" calcext:value-type="float">
            <text:p>3461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table:formula="of:=SUM([.B13:.C13])" office:value-type="float" office:value="2889" calcext:value-type="float">
            <text:p>2889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6923" calcext:value-type="float">
            <text:p>692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table:formula="of:=SUM([.B14:.C14])" office:value-type="float" office:value="2807" calcext:value-type="float">
            <text:p>2807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table:formula="of:=SUM([.B15:.C15])" office:value-type="float" office:value="3118" calcext:value-type="float">
            <text:p>3118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table:formula="of:=SUM([.B16:.C16])" office:value-type="float" office:value="2949" calcext:value-type="float">
            <text:p>2949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B17:.C17])" office:value-type="float" office:value="2852" calcext:value-type="float">
            <text:p>285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93" calcext:value-type="float">
            <text:p>993</text:p>
          </table:table-cell>
          <table:table-cell table:style-name="ce6" table:formula="of:=SUM([.B18:.C18])" office:value-type="float" office:value="1899" calcext:value-type="float">
            <text:p>189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487" calcext:value-type="float">
            <text:p>487</text:p>
          </table:table-cell>
          <table:table-cell table:style-name="ce6" table:formula="of:=SUM([.B19:.C19])" office:value-type="float" office:value="1025" calcext:value-type="float">
            <text:p>102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08" calcext:value-type="float">
            <text:p>408</text:p>
          </table:table-cell>
          <table:table-cell table:style-name="ce6" table:formula="of:=SUM([.B20:.C20])" office:value-type="float" office:value="689" calcext:value-type="float">
            <text:p>68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2" calcext:value-type="float">
            <text:p>302</text:p>
          </table:table-cell>
          <table:table-cell table:style-name="ce6" table:formula="of:=SUM([.B21:.C21])" office:value-type="float" office:value="458" calcext:value-type="float">
            <text:p>45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83" calcext:value-type="float">
            <text:p>183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786" calcext:value-type="float">
            <text:p>19786</text:p>
          </table:table-cell>
          <table:table-cell table:style-name="ce7" table:formula="of:=SUM([.C4:.C24])" office:value-type="float" office:value="19537" calcext:value-type="float">
            <text:p>19537</text:p>
          </table:table-cell>
          <table:table-cell table:style-name="ce7" table:formula="of:=SUM([.B25:.C25])" office:value-type="float" office:value="39323" calcext:value-type="float">
            <text:p>3932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34.29mm" fo:margin-right="1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填報用" style:display-name="PageStyle_110年6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01T03:16:44</meta:print-date>
    <meta:creation-date>2020-04-02T03:11:51</meta:creation-date>
    <dc:date>2021-07-01T03:16:53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