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12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2月填報用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visibility="collapse" table:number-columns-repeated="6" table:default-cell-style-name="ce9"/>
        <table:table-column table:style-name="co3" table:default-cell-style-name="ce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10年12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715" calcext:value-type="float">
            <text:p>715</text:p>
          </table:table-cell>
          <table:table-cell table:style-name="ce6" table:formula="of:=SUM([.B4:.C4])" office:value-type="float" office:value="1442" calcext:value-type="float">
            <text:p>144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12" calcext:value-type="float">
            <text:p>712</text:p>
          </table:table-cell>
          <table:table-cell table:style-name="ce6" table:formula="of:=SUM([.B5:.C5])" office:value-type="float" office:value="1465" calcext:value-type="float">
            <text:p>146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SUM([.B6:.C6])" office:value-type="float" office:value="1248" calcext:value-type="float">
            <text:p>1248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80" calcext:value-type="float">
            <text:p>780</text:p>
          </table:table-cell>
          <table:table-cell table:style-name="ce6" table:formula="of:=SUM([.B7:.C7])" office:value-type="float" office:value="1639" calcext:value-type="float">
            <text:p>163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8:.C8])" office:value-type="float" office:value="2251" calcext:value-type="float">
            <text:p>225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table:formula="of:=SUM([.B9:.C9])" office:value-type="float" office:value="2963" calcext:value-type="float">
            <text:p>296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603" calcext:value-type="float">
            <text:p>1603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table:formula="of:=SUM([.B10:.C10])" office:value-type="float" office:value="3067" calcext:value-type="float">
            <text:p>3067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table:formula="of:=SUM([.B11:.C11])" office:value-type="float" office:value="3147" calcext:value-type="float">
            <text:p>3147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88" calcext:value-type="float">
            <text:p>1388</text:p>
          </table:table-cell>
          <table:table-cell table:style-name="ce13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1701" calcext:value-type="float">
            <text:p>1701</text:p>
          </table:table-cell>
          <table:table-cell table:style-name="ce6" table:formula="of:=SUM([.B12:.C12])" office:value-type="float" office:value="3549" calcext:value-type="float">
            <text:p>3549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12" calcext:value-type="float">
            <text:p>812</text:p>
          </table:table-cell>
          <table:table-cell table:style-name="ce13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table:formula="of:=SUM([.B13:.C13])" office:value-type="float" office:value="3015" calcext:value-type="float">
            <text:p>3015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6" calcext:value-type="float">
            <text:p>516</text:p>
          </table:table-cell>
          <table:table-cell table:style-name="ce13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7101" calcext:value-type="float">
            <text:p>71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table:formula="of:=SUM([.B14:.C14])" office:value-type="float" office:value="2847" calcext:value-type="float">
            <text:p>2847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16" calcext:value-type="float">
            <text:p>21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table:formula="of:=SUM([.B15:.C15])" office:value-type="float" office:value="3106" calcext:value-type="float">
            <text:p>3106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table:formula="of:=SUM([.B16:.C16])" office:value-type="float" office:value="3031" calcext:value-type="float">
            <text:p>3031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4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table:formula="of:=SUM([.B17:.C17])" office:value-type="float" office:value="2843" calcext:value-type="float">
            <text:p>284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8:.C18])" office:value-type="float" office:value="2045" calcext:value-type="float">
            <text:p>204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90" calcext:value-type="float">
            <text:p>490</text:p>
          </table:table-cell>
          <table:table-cell table:style-name="ce6" table:formula="of:=SUM([.B19:.C19])" office:value-type="float" office:value="1015" calcext:value-type="float">
            <text:p>101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35" calcext:value-type="float">
            <text:p>435</text:p>
          </table:table-cell>
          <table:table-cell table:style-name="ce6" table:formula="of:=SUM([.B20:.C20])" office:value-type="float" office:value="734" calcext:value-type="float">
            <text:p>73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B21:.C21])" office:value-type="float" office:value="464" calcext:value-type="float">
            <text:p>46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22:.C22])" office:value-type="float" office:value="173" calcext:value-type="float">
            <text:p>173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3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43" calcext:value-type="float">
            <text:p>43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20134" calcext:value-type="float">
            <text:p>20134</text:p>
          </table:table-cell>
          <table:table-cell table:style-name="ce7" table:formula="of:=SUM([.C4:.C24])" office:value-type="float" office:value="19960" calcext:value-type="float">
            <text:p>19960</text:p>
          </table:table-cell>
          <table:table-cell table:style-name="ce7" table:formula="of:=SUM([.B25:.C25])" office:value-type="float" office:value="40094" calcext:value-type="float">
            <text:p>400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填報用" style:display-name="PageStyle_110年12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2T04:55:25</meta:print-date>
    <meta:creation-date>2020-04-02T03:11:51</meta:creation-date>
    <dc:date>2022-01-02T04:56:13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