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10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table:formula="of:=SUM([.D3:.E3])" office:value-type="float" office:value="2373" calcext:value-type="float">
            <text:p>23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2" calcext:value-type="float">
            <text:p>572</text:p>
          </table:table-cell>
          <table:table-cell table:style-name="ce9" table:formula="of:=SUM([.D4:.E4])" office:value-type="float" office:value="1154" calcext:value-type="float">
            <text:p>11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table:formula="of:=SUM([.D5:.E5])" office:value-type="float" office:value="2478" calcext:value-type="float">
            <text:p>24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table:formula="of:=SUM([.D6:.E6])" office:value-type="float" office:value="3049" calcext:value-type="float">
            <text:p>30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92" calcext:value-type="float">
            <text:p>592</text:p>
          </table:table-cell>
          <table:table-cell table:style-name="ce8" table:formula="of:=SUM([.D7:.E7])" office:value-type="float" office:value="1270" calcext:value-type="float">
            <text:p>12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table:formula="of:=SUM([.D8:.E8])" office:value-type="float" office:value="2530" calcext:value-type="float">
            <text:p>25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30" calcext:value-type="float">
            <text:p>730</text:p>
          </table:table-cell>
          <table:table-cell table:style-name="ce8" table:formula="of:=SUM([.D9:.E9])" office:value-type="float" office:value="1491" calcext:value-type="float">
            <text:p>149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854" calcext:value-type="float">
            <text:p>1854</text:p>
          </table:table-cell>
          <table:table-cell table:style-name="ce9" office:value-type="float" office:value="1975" calcext:value-type="float">
            <text:p>1975</text:p>
          </table:table-cell>
          <table:table-cell table:style-name="ce9" table:formula="of:=SUM([.D10:.E10])" office:value-type="float" office:value="3829" calcext:value-type="float">
            <text:p>38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07" calcext:value-type="float">
            <text:p>807</text:p>
          </table:table-cell>
          <table:table-cell table:style-name="ce8" table:formula="of:=SUM([.D11:.E11])" office:value-type="float" office:value="1675" calcext:value-type="float">
            <text:p>1675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90" calcext:value-type="float">
            <text:p>3690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table:formula="of:=SUM([.D12:.E12])" office:value-type="float" office:value="6905" calcext:value-type="float">
            <text:p>69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36" calcext:value-type="float">
            <text:p>1536</text:p>
          </table:table-cell>
          <table:table-cell table:number-columns-repeated="2" table:style-name="ce8" office:value-type="float" office:value="1616" calcext:value-type="float">
            <text:p>1616</text:p>
          </table:table-cell>
          <table:table-cell table:style-name="ce8" table:formula="of:=SUM([.D13:.E13])" office:value-type="float" office:value="3232" calcext:value-type="float">
            <text:p>3232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SUM([.D14:.E14])" office:value-type="float" office:value="2671" calcext:value-type="float">
            <text:p>26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86" calcext:value-type="float">
            <text:p>686</text:p>
          </table:table-cell>
          <table:table-cell table:style-name="ce8" table:formula="of:=SUM([.D15:.E15])" office:value-type="float" office:value="1421" calcext:value-type="float">
            <text:p>142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02" calcext:value-type="float">
            <text:p>7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table:formula="of:=SUM([.D17:.E17])" office:value-type="float" office:value="4121" calcext:value-type="float">
            <text:p>4121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69" calcext:value-type="float">
            <text:p>869</text:p>
          </table:table-cell>
          <table:table-cell table:style-name="ce9" table:formula="of:=SUM([.D18:.E18])" office:value-type="float" office:value="1797" calcext:value-type="float">
            <text:p>17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1" calcext:value-type="float">
            <text:p>461</text:p>
          </table:table-cell>
          <table:table-cell table:style-name="ce8" table:formula="of:=SUM([.D19:.E19])" office:value-type="float" office:value="907" calcext:value-type="float">
            <text:p>907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262" calcext:value-type="float">
            <text:p>17262</text:p>
          </table:table-cell>
          <table:table-cell table:style-name="ce7" table:formula="of:=SUM([.D3:.D19])" office:value-type="float" office:value="20757" calcext:value-type="float">
            <text:p>20757</text:p>
          </table:table-cell>
          <table:table-cell table:style-name="ce7" table:formula="of:=SUM([.E3:.E19])" office:value-type="float" office:value="20848" calcext:value-type="float">
            <text:p>20848</text:p>
          </table:table-cell>
          <table:table-cell table:style-name="ce7" table:formula="of:=SUM([.F3:.F19])" office:value-type="float" office:value="41605" calcext:value-type="float">
            <text:p>41605</text:p>
          </table:table-cell>
          <table:table-cell table:style-name="ce7" table:formula="of:=SUM([.G3:.G19])" office:value-type="float" office:value="222" calcext:value-type="float">
            <text:p>222</text:p>
          </table:table-cell>
          <table:table-cell table:style-name="ce7" table:formula="of:=SUM([.H3:.H19])" office:value-type="float" office:value="110" calcext:value-type="float">
            <text:p>110</text:p>
          </table:table-cell>
          <table:table-cell table:style-name="ce7" table:formula="of:=SUM([.I3:.I19])" office:value-type="float" office:value="62" calcext:value-type="float">
            <text:p>62</text:p>
          </table:table-cell>
          <table:table-cell table:style-name="ce7" table:formula="of:=SUM([.J3:.J19])" office:value-type="float" office:value="62" calcext:value-type="float">
            <text:p>62</text:p>
          </table:table-cell>
          <table:table-cell table:style-name="ce7" table:formula="of:=SUM([.K3:.K19])" office:value-type="float" office:value="31" calcext:value-type="float">
            <text:p>31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34" calcext:value-type="float">
            <text:p>34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60" calcext:value-type="float">
            <text:p>160</text:p>
          </table:table-cell>
          <table:table-cell table:style-name="ce7" table:formula="of:=SUM([.P3:.P19])" office:value-type="float" office:value="123" calcext:value-type="float">
            <text:p>123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0月橋頭辦公處" style:display-name="PageStyle_112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3-10-31T11:04:34</dc:date>
    <meta:generator>LibreOffice/5.1.2.2$Windows_x86 LibreOffice_project/d3bf12ecb743fc0d20e0be0c58ca359301eb705f</meta:generator>
    <meta:document-statistic meta:table-count="2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