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1年3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3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table:formula="of:=SUM([.D3:.E3])" office:value-type="float" office:value="2430" calcext:value-type="float">
            <text:p>24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82" calcext:value-type="float">
            <text:p>582</text:p>
          </table:table-cell>
          <table:table-cell table:style-name="ce9" table:formula="of:=SUM([.D4:.E4])" office:value-type="float" office:value="1182" calcext:value-type="float">
            <text:p>11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table:formula="of:=SUM([.D5:.E5])" office:value-type="float" office:value="2550" calcext:value-type="float">
            <text:p>25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table:formula="of:=SUM([.D6:.E6])" office:value-type="float" office:value="3035" calcext:value-type="float">
            <text:p>30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14" calcext:value-type="float">
            <text:p>614</text:p>
          </table:table-cell>
          <table:table-cell table:style-name="ce8" table:formula="of:=SUM([.D7:.E7])" office:value-type="float" office:value="1303" calcext:value-type="float">
            <text:p>13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table:formula="of:=SUM([.D8:.E8])" office:value-type="float" office:value="2582" calcext:value-type="float">
            <text:p>25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50" calcext:value-type="float">
            <text:p>750</text:p>
          </table:table-cell>
          <table:table-cell table:style-name="ce8" table:formula="of:=SUM([.D9:.E9])" office:value-type="float" office:value="1540" calcext:value-type="float">
            <text:p>15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table:formula="of:=SUM([.D10:.E10])" office:value-type="float" office:value="3834" calcext:value-type="float">
            <text:p>38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24" calcext:value-type="float">
            <text:p>824</text:p>
          </table:table-cell>
          <table:table-cell table:style-name="ce8" table:formula="of:=SUM([.D11:.E11])" office:value-type="float" office:value="1720" calcext:value-type="float">
            <text:p>172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94" calcext:value-type="float">
            <text:p>2894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913" calcext:value-type="float">
            <text:p>2913</text:p>
          </table:table-cell>
          <table:table-cell table:style-name="ce9" table:formula="of:=SUM([.D12:.E12])" office:value-type="float" office:value="5643" calcext:value-type="float">
            <text:p>56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table:formula="of:=SUM([.D13:.E13])" office:value-type="float" office:value="2604" calcext:value-type="float">
            <text:p>2604</text:p>
          </table:table-cell>
          <table:table-cell table:style-name="ce12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table:formula="of:=SUM([.D14:.E14])" office:value-type="float" office:value="2660" calcext:value-type="float">
            <text:p>26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686" calcext:value-type="float">
            <text:p>686</text:p>
          </table:table-cell>
          <table:table-cell table:style-name="ce8" table:formula="of:=SUM([.D15:.E15])" office:value-type="float" office:value="1397" calcext:value-type="float">
            <text:p>1397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37" calcext:value-type="float">
            <text:p>337</text:p>
          </table:table-cell>
          <table:table-cell table:style-name="ce9" table:formula="of:=SUM([.D16:.E16])" office:value-type="float" office:value="736" calcext:value-type="float">
            <text:p>73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table:formula="of:=SUM([.D17:.E17])" office:value-type="float" office:value="4152" calcext:value-type="float">
            <text:p>4152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866" calcext:value-type="float">
            <text:p>866</text:p>
          </table:table-cell>
          <table:table-cell table:style-name="ce9" table:formula="of:=SUM([.D18:.E18])" office:value-type="float" office:value="1800" calcext:value-type="float">
            <text:p>18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5" calcext:value-type="float">
            <text:p>9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981" calcext:value-type="float">
            <text:p>15981</text:p>
          </table:table-cell>
          <table:table-cell table:style-name="ce7" table:formula="of:=SUM([.D3:.D19])" office:value-type="float" office:value="20106" calcext:value-type="float">
            <text:p>20106</text:p>
          </table:table-cell>
          <table:table-cell table:style-name="ce7" table:formula="of:=SUM([.E3:.E19])" office:value-type="float" office:value="19977" calcext:value-type="float">
            <text:p>19977</text:p>
          </table:table-cell>
          <table:table-cell table:style-name="ce7" table:formula="of:=SUM([.F3:.F19])" office:value-type="float" office:value="40083" calcext:value-type="float">
            <text:p>40083</text:p>
          </table:table-cell>
          <table:table-cell table:style-name="ce7" table:formula="of:=SUM([.G3:.G19])" office:value-type="float" office:value="213" calcext:value-type="float">
            <text:p>213</text:p>
          </table:table-cell>
          <table:table-cell table:style-name="ce7" table:formula="of:=SUM([.H3:.H19])" office:value-type="float" office:value="205" calcext:value-type="float">
            <text:p>205</text:p>
          </table:table-cell>
          <table:table-cell table:style-name="ce7" table:formula="of:=SUM([.I3:.I19])" office:value-type="float" office:value="101" calcext:value-type="float">
            <text:p>101</text:p>
          </table:table-cell>
          <table:table-cell table:style-name="ce7" table:formula="of:=SUM([.J3:.J19])" office:value-type="float" office:value="101" calcext:value-type="float">
            <text:p>101</text:p>
          </table:table-cell>
          <table:table-cell table:style-name="ce7" table:formula="of:=SUM([.K3:.K19])" office:value-type="float" office:value="29" calcext:value-type="float">
            <text:p>29</text:p>
          </table:table-cell>
          <table:table-cell table:style-name="ce7" table:formula="of:=SUM([.L3:.L19])" office:value-type="float" office:value="33" calcext:value-type="float">
            <text:p>33</text:p>
          </table:table-cell>
          <table:table-cell table:style-name="ce7" table:formula="of:=SUM([.M3:.M19])" office:value-type="float" office:value="22" calcext:value-type="float">
            <text:p>22</text:p>
          </table:table-cell>
          <table:table-cell table:style-name="ce7" table:formula="of:=SUM([.N3:.N19])" office:value-type="float" office:value="11" calcext:value-type="float">
            <text:p>11</text:p>
          </table:table-cell>
          <table:table-cell table:style-name="ce7" table:formula="of:=SUM([.O3:.O19])" office:value-type="float" office:value="137" calcext:value-type="float">
            <text:p>137</text:p>
          </table:table-cell>
          <table:table-cell table:style-name="ce7" table:formula="of:=SUM([.P3:.P19])" office:value-type="float" office:value="94" calcext:value-type="float">
            <text:p>9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3月橋頭辦公處" style:display-name="PageStyle_111年3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2-03-31T11:15:19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