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1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4:.C4])" office:value-type="float" office:value="835" calcext:value-type="float">
            <text:p>8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5:.C5])" office:value-type="float" office:value="843" calcext:value-type="float">
            <text:p>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53" calcext:value-type="float">
            <text:p>353</text:p>
          </table:table-cell>
          <table:table-cell table:style-name="ce6" table:formula="of:=SUM([.B6:.C6])" office:value-type="float" office:value="727" calcext:value-type="float">
            <text:p>7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524" calcext:value-type="float">
            <text:p>524</text:p>
          </table:table-cell>
          <table:table-cell table:style-name="ce6" table:formula="of:=SUM([.B7:.C7])" office:value-type="float" office:value="1115" calcext:value-type="float">
            <text:p>11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749" calcext:value-type="float">
            <text:p>749</text:p>
          </table:table-cell>
          <table:table-cell table:style-name="ce6" table:formula="of:=SUM([.B8:.C8])" office:value-type="float" office:value="1719" calcext:value-type="float">
            <text:p>17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office:value-type="float" office:value="919" calcext:value-type="float">
            <text:p>919</text:p>
          </table:table-cell>
          <table:table-cell table:style-name="ce6" table:formula="of:=SUM([.B9:.C9])" office:value-type="float" office:value="2029" calcext:value-type="float">
            <text:p>20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64" calcext:value-type="float">
            <text:p>19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822" calcext:value-type="float">
            <text:p>822</text:p>
          </table:table-cell>
          <table:table-cell table:style-name="ce6" table:formula="of:=SUM([.B11:.C11])" office:value-type="float" office:value="1849" calcext:value-type="float">
            <text:p>18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2:.C12])" office:value-type="float" office:value="2287" calcext:value-type="float">
            <text:p>22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table:formula="of:=SUM([.B13:.C13])" office:value-type="float" office:value="2345" calcext:value-type="float">
            <text:p>23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table:formula="of:=SUM([.B14:.C14])" office:value-type="float" office:value="2214" calcext:value-type="float">
            <text:p>22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25" calcext:value-type="float">
            <text:p>23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table:formula="of:=SUM([.B16:.C16])" office:value-type="float" office:value="2411" calcext:value-type="float">
            <text:p>24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table:formula="of:=SUM([.B17:.C17])" office:value-type="float" office:value="2152" calcext:value-type="float">
            <text:p>21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798" calcext:value-type="float">
            <text:p>798</text:p>
          </table:table-cell>
          <table:table-cell table:style-name="ce6" table:formula="of:=SUM([.B18:.C18])" office:value-type="float" office:value="1631" calcext:value-type="float">
            <text:p>16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493" calcext:value-type="float">
            <text:p>493</text:p>
          </table:table-cell>
          <table:table-cell table:style-name="ce6" table:formula="of:=SUM([.B19:.C19])" office:value-type="float" office:value="876" calcext:value-type="float">
            <text:p>8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1" calcext:value-type="float">
            <text:p>361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52" calcext:value-type="float">
            <text:p>252</text:p>
          </table:table-cell>
          <table:table-cell table:style-name="ce6" table:formula="of:=SUM([.B21:.C21])" office:value-type="float" office:value="449" calcext:value-type="float">
            <text:p>4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33" calcext:value-type="float">
            <text:p>2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3" calcext:value-type="float">
            <text:p>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48" calcext:value-type="float">
            <text:p>15048</text:p>
          </table:table-cell>
          <table:table-cell table:style-name="ce7" table:formula="of:=SUM([.C4:.C24])" office:value-type="float" office:value="13696" calcext:value-type="float">
            <text:p>13696</text:p>
          </table:table-cell>
          <table:table-cell table:style-name="ce7" table:formula="of:=SUM([.B25:.C25])" office:value-type="float" office:value="28744" calcext:value-type="float">
            <text:p>2874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2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402" calcext:value-type="float">
            <text:p>402</text:p>
          </table:table-cell>
          <table:table-cell table:style-name="ce6" table:formula="of:=SUM([.B4:.C4])" office:value-type="float" office:value="831" calcext:value-type="float">
            <text:p>8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5:.C5])" office:value-type="float" office:value="827" calcext:value-type="float">
            <text:p>8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6:.C6])" office:value-type="float" office:value="740" calcext:value-type="float">
            <text:p>7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21" calcext:value-type="float">
            <text:p>521</text:p>
          </table:table-cell>
          <table:table-cell table:style-name="ce6" table:formula="of:=SUM([.B7:.C7])" office:value-type="float" office:value="1100" calcext:value-type="float">
            <text:p>11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743" calcext:value-type="float">
            <text:p>743</text:p>
          </table:table-cell>
          <table:table-cell table:style-name="ce6" table:formula="of:=SUM([.B8:.C8])" office:value-type="float" office:value="1709" calcext:value-type="float">
            <text:p>17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0" calcext:value-type="float">
            <text:p>19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float" office:value="812" calcext:value-type="float">
            <text:p>812</text:p>
          </table:table-cell>
          <table:table-cell table:style-name="ce6" table:formula="of:=SUM([.B11:.C11])" office:value-type="float" office:value="1843" calcext:value-type="float">
            <text:p>1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table:formula="of:=SUM([.B12:.C12])" office:value-type="float" office:value="2279" calcext:value-type="float">
            <text:p>22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33" calcext:value-type="float">
            <text:p>1233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table:formula="of:=SUM([.B13:.C13])" office:value-type="float" office:value="2350" calcext:value-type="float">
            <text:p>23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table:formula="of:=SUM([.B14:.C14])" office:value-type="float" office:value="2201" calcext:value-type="float">
            <text:p>22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16" calcext:value-type="float">
            <text:p>23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6:.C16])" office:value-type="float" office:value="2419" calcext:value-type="float">
            <text:p>2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7:.C17])" office:value-type="float" office:value="2146" calcext:value-type="float">
            <text:p>21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811" calcext:value-type="float">
            <text:p>811</text:p>
          </table:table-cell>
          <table:table-cell table:style-name="ce6" table:formula="of:=SUM([.B18:.C18])" office:value-type="float" office:value="1645" calcext:value-type="float">
            <text:p>16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94" calcext:value-type="float">
            <text:p>494</text:p>
          </table:table-cell>
          <table:table-cell table:style-name="ce6" table:formula="of:=SUM([.B19:.C19])" office:value-type="float" office:value="883" calcext:value-type="float">
            <text:p>8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64" calcext:value-type="float">
            <text:p>364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54" calcext:value-type="float">
            <text:p>254</text:p>
          </table:table-cell>
          <table:table-cell table:style-name="ce6" table:formula="of:=SUM([.B21:.C21])" office:value-type="float" office:value="450" calcext:value-type="float">
            <text:p>4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9" calcext:value-type="float">
            <text:p>15019</text:p>
          </table:table-cell>
          <table:table-cell table:style-name="ce7" table:formula="of:=SUM([.C4:.C24])" office:value-type="float" office:value="13675" calcext:value-type="float">
            <text:p>13675</text:p>
          </table:table-cell>
          <table:table-cell table:style-name="ce7" table:formula="of:=SUM([.B25:.C25])" office:value-type="float" office:value="28694" calcext:value-type="float">
            <text:p>2869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3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397" calcext:value-type="float">
            <text:p>397</text:p>
          </table:table-cell>
          <table:table-cell table:style-name="ce6" table:formula="of:=SUM([.B4:.C4])" office:value-type="float" office:value="824" calcext:value-type="float">
            <text:p>8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94" calcext:value-type="float">
            <text:p>394</text:p>
          </table:table-cell>
          <table:table-cell table:style-name="ce6" table:formula="of:=SUM([.B5:.C5])" office:value-type="float" office:value="825" calcext:value-type="float">
            <text:p>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68" calcext:value-type="float">
            <text:p>368</text:p>
          </table:table-cell>
          <table:table-cell table:style-name="ce6" table:formula="of:=SUM([.B6:.C6])" office:value-type="float" office:value="756" calcext:value-type="float">
            <text:p>7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520" calcext:value-type="float">
            <text:p>520</text:p>
          </table:table-cell>
          <table:table-cell table:style-name="ce6" table:formula="of:=SUM([.B7:.C7])" office:value-type="float" office:value="1098" calcext:value-type="float">
            <text:p>10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738" calcext:value-type="float">
            <text:p>738</text:p>
          </table:table-cell>
          <table:table-cell table:style-name="ce6" table:formula="of:=SUM([.B8:.C8])" office:value-type="float" office:value="1691" calcext:value-type="float">
            <text:p>16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70" calcext:value-type="float">
            <text:p>19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810" calcext:value-type="float">
            <text:p>810</text:p>
          </table:table-cell>
          <table:table-cell table:style-name="ce6" table:formula="of:=SUM([.B11:.C11])" office:value-type="float" office:value="1825" calcext:value-type="float">
            <text:p>1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table:formula="of:=SUM([.B12:.C12])" office:value-type="float" office:value="2275" calcext:value-type="float">
            <text:p>22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3:.C13])" office:value-type="float" office:value="2361" calcext:value-type="float">
            <text:p>23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SUM([.B14:.C14])" office:value-type="float" office:value="2190" calcext:value-type="float">
            <text:p>21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table:formula="of:=SUM([.B15:.C15])" office:value-type="float" office:value="2307" calcext:value-type="float">
            <text:p>23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table:formula="of:=SUM([.B16:.C16])" office:value-type="float" office:value="2425" calcext:value-type="float">
            <text:p>24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table:formula="of:=SUM([.B17:.C17])" office:value-type="float" office:value="2150" calcext:value-type="float">
            <text:p>21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8:.C18])" office:value-type="float" office:value="1644" calcext:value-type="float">
            <text:p>16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97" calcext:value-type="float">
            <text:p>497</text:p>
          </table:table-cell>
          <table:table-cell table:style-name="ce6" table:formula="of:=SUM([.B19:.C19])" office:value-type="float" office:value="893" calcext:value-type="float">
            <text:p>8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59" calcext:value-type="float">
            <text:p>259</text:p>
          </table:table-cell>
          <table:table-cell table:style-name="ce6" table:formula="of:=SUM([.B21:.C21])" office:value-type="float" office:value="453" calcext:value-type="float">
            <text:p>4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6" calcext:value-type="float">
            <text:p>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8" calcext:value-type="float">
            <text:p>15018</text:p>
          </table:table-cell>
          <table:table-cell table:style-name="ce7" table:formula="of:=SUM([.C4:.C24])" office:value-type="float" office:value="13661" calcext:value-type="float">
            <text:p>13661</text:p>
          </table:table-cell>
          <table:table-cell table:style-name="ce7" table:formula="of:=SUM([.B25:.C25])" office:value-type="float" office:value="28679" calcext:value-type="float">
            <text:p>2867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4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90" calcext:value-type="float">
            <text:p>390</text:p>
          </table:table-cell>
          <table:table-cell table:style-name="ce6" table:formula="of:=SUM([.B4:.C4])" office:value-type="float" office:value="813" calcext:value-type="float">
            <text:p>8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88" calcext:value-type="float">
            <text:p>388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70" calcext:value-type="float">
            <text:p>370</text:p>
          </table:table-cell>
          <table:table-cell table:style-name="ce6" table:formula="of:=SUM([.B6:.C6])" office:value-type="float" office:value="761" calcext:value-type="float">
            <text:p>7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518" calcext:value-type="float">
            <text:p>518</text:p>
          </table:table-cell>
          <table:table-cell table:style-name="ce6" table:formula="of:=SUM([.B7:.C7])" office:value-type="float" office:value="1091" calcext:value-type="float">
            <text:p>10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730" calcext:value-type="float">
            <text:p>730</text:p>
          </table:table-cell>
          <table:table-cell table:style-name="ce6" table:formula="of:=SUM([.B8:.C8])" office:value-type="float" office:value="1684" calcext:value-type="float">
            <text:p>16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office:value-type="float" office:value="921" calcext:value-type="float">
            <text:p>921</text:p>
          </table:table-cell>
          <table:table-cell table:style-name="ce6" table:formula="of:=SUM([.B9:.C9])" office:value-type="float" office:value="2038" calcext:value-type="float">
            <text:p>20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float" office:value="924" calcext:value-type="float">
            <text:p>924</text:p>
          </table:table-cell>
          <table:table-cell table:style-name="ce6" table:formula="of:=SUM([.B10:.C10])" office:value-type="float" office:value="1961" calcext:value-type="float">
            <text:p>19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1:.C11])" office:value-type="float" office:value="1818" calcext:value-type="float">
            <text:p>18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table:formula="of:=SUM([.B12:.C12])" office:value-type="float" office:value="2283" calcext:value-type="float">
            <text:p>22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table:formula="of:=SUM([.B13:.C13])" office:value-type="float" office:value="2355" calcext:value-type="float">
            <text:p>23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table:formula="of:=SUM([.B14:.C14])" office:value-type="float" office:value="2184" calcext:value-type="float">
            <text:p>21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table:formula="of:=SUM([.B15:.C15])" office:value-type="float" office:value="2306" calcext:value-type="float">
            <text:p>23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1133" calcext:value-type="float">
            <text:p>1133</text:p>
          </table:table-cell>
          <table:table-cell table:style-name="ce6" table:formula="of:=SUM([.B16:.C16])" office:value-type="float" office:value="2422" calcext:value-type="float">
            <text:p>24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table:formula="of:=SUM([.B17:.C17])" office:value-type="float" office:value="2163" calcext:value-type="float">
            <text:p>21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8:.C18])" office:value-type="float" office:value="1634" calcext:value-type="float">
            <text:p>16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509" calcext:value-type="float">
            <text:p>509</text:p>
          </table:table-cell>
          <table:table-cell table:style-name="ce6" table:formula="of:=SUM([.B19:.C19])" office:value-type="float" office:value="912" calcext:value-type="float">
            <text:p>9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56" calcext:value-type="float">
            <text:p>356</text:p>
          </table:table-cell>
          <table:table-cell table:style-name="ce6" table:formula="of:=SUM([.B20:.C20])" office:value-type="float" office:value="659" calcext:value-type="float">
            <text:p>6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formula="of:=SUM([.B21:.C21])" office:value-type="float" office:value="455" calcext:value-type="float">
            <text:p>4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8" calcext:value-type="float">
            <text:p>2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4" calcext:value-type="float">
            <text:p>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2" calcext:value-type="float">
            <text:p>15012</text:p>
          </table:table-cell>
          <table:table-cell table:style-name="ce7" table:formula="of:=SUM([.C4:.C24])" office:value-type="float" office:value="13647" calcext:value-type="float">
            <text:p>13647</text:p>
          </table:table-cell>
          <table:table-cell table:style-name="ce7" table:formula="of:=SUM([.B25:.C25])" office:value-type="float" office:value="28659" calcext:value-type="float">
            <text:p>2865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5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89" calcext:value-type="float">
            <text:p>389</text:p>
          </table:table-cell>
          <table:table-cell table:style-name="ce6" table:formula="of:=SUM([.B4:.C4])" office:value-type="float" office:value="808" calcext:value-type="float">
            <text:p>8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88" calcext:value-type="float">
            <text:p>388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70" calcext:value-type="float">
            <text:p>370</text:p>
          </table:table-cell>
          <table:table-cell table:style-name="ce6" table:formula="of:=SUM([.B6:.C6])" office:value-type="float" office:value="759" calcext:value-type="float">
            <text:p>7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505" calcext:value-type="float">
            <text:p>505</text:p>
          </table:table-cell>
          <table:table-cell table:style-name="ce6" table:formula="of:=SUM([.B7:.C7])" office:value-type="float" office:value="1082" calcext:value-type="float">
            <text:p>10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731" calcext:value-type="float">
            <text:p>731</text:p>
          </table:table-cell>
          <table:table-cell table:style-name="ce6" table:formula="of:=SUM([.B8:.C8])" office:value-type="float" office:value="1683" calcext:value-type="float">
            <text:p>16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922" calcext:value-type="float">
            <text:p>922</text:p>
          </table:table-cell>
          <table:table-cell table:style-name="ce6" table:formula="of:=SUM([.B9:.C9])" office:value-type="float" office:value="2026" calcext:value-type="float">
            <text:p>20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5" calcext:value-type="float">
            <text:p>19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office:value-type="float" office:value="810" calcext:value-type="float">
            <text:p>810</text:p>
          </table:table-cell>
          <table:table-cell table:style-name="ce6" table:formula="of:=SUM([.B11:.C11])" office:value-type="float" office:value="1826" calcext:value-type="float">
            <text:p>18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2:.C12])" office:value-type="float" office:value="2270" calcext:value-type="float">
            <text:p>22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44" calcext:value-type="float">
            <text:p>1244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table:formula="of:=SUM([.B13:.C13])" office:value-type="float" office:value="2367" calcext:value-type="float">
            <text:p>23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65" calcext:value-type="float">
            <text:p>1165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table:formula="of:=SUM([.B14:.C14])" office:value-type="float" office:value="2185" calcext:value-type="float">
            <text:p>21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1" calcext:value-type="float">
            <text:p>1221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5:.C15])" office:value-type="float" office:value="2297" calcext:value-type="float">
            <text:p>22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table:formula="of:=SUM([.B16:.C16])" office:value-type="float" office:value="2422" calcext:value-type="float">
            <text:p>24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table:formula="of:=SUM([.B17:.C17])" office:value-type="float" office:value="2163" calcext:value-type="float">
            <text:p>21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8:.C18])" office:value-type="float" office:value="1641" calcext:value-type="float">
            <text:p>16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509" calcext:value-type="float">
            <text:p>509</text:p>
          </table:table-cell>
          <table:table-cell table:style-name="ce6" table:formula="of:=SUM([.B19:.C19])" office:value-type="float" office:value="917" calcext:value-type="float">
            <text:p>9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4" calcext:value-type="float">
            <text:p>354</text:p>
          </table:table-cell>
          <table:table-cell table:style-name="ce6" table:formula="of:=SUM([.B20:.C20])" office:value-type="float" office:value="654" calcext:value-type="float">
            <text:p>6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58" calcext:value-type="float">
            <text:p>258</text:p>
          </table:table-cell>
          <table:table-cell table:style-name="ce6" table:formula="of:=SUM([.B21:.C21])" office:value-type="float" office:value="452" calcext:value-type="float">
            <text:p>4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30" calcext:value-type="float">
            <text:p>2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95" calcext:value-type="float">
            <text:p>14995</text:p>
          </table:table-cell>
          <table:table-cell table:style-name="ce7" table:formula="of:=SUM([.C4:.C24])" office:value-type="float" office:value="13645" calcext:value-type="float">
            <text:p>13645</text:p>
          </table:table-cell>
          <table:table-cell table:style-name="ce7" table:formula="of:=SUM([.B25:.C25])" office:value-type="float" office:value="28640" calcext:value-type="float">
            <text:p>2864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6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4:.C4])" office:value-type="float" office:value="812" calcext:value-type="float">
            <text:p>8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386" calcext:value-type="float">
            <text:p>386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72" calcext:value-type="float">
            <text:p>372</text:p>
          </table:table-cell>
          <table:table-cell table:style-name="ce6" table:formula="of:=SUM([.B6:.C6])" office:value-type="float" office:value="763" calcext:value-type="float">
            <text:p>7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498" calcext:value-type="float">
            <text:p>498</text:p>
          </table:table-cell>
          <table:table-cell table:style-name="ce6" table:formula="of:=SUM([.B7:.C7])" office:value-type="float" office:value="1070" calcext:value-type="float">
            <text:p>10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736" calcext:value-type="float">
            <text:p>736</text:p>
          </table:table-cell>
          <table:table-cell table:style-name="ce6" table:formula="of:=SUM([.B8:.C8])" office:value-type="float" office:value="1683" calcext:value-type="float">
            <text:p>16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921" calcext:value-type="float">
            <text:p>921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7" calcext:value-type="float">
            <text:p>19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2" calcext:value-type="float">
            <text:p>1012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1:.C11])" office:value-type="float" office:value="1821" calcext:value-type="float">
            <text:p>18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2:.C12])" office:value-type="float" office:value="2270" calcext:value-type="float">
            <text:p>22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table:formula="of:=SUM([.B13:.C13])" office:value-type="float" office:value="2369" calcext:value-type="float">
            <text:p>23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table:formula="of:=SUM([.B14:.C14])" office:value-type="float" office:value="2177" calcext:value-type="float">
            <text:p>21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086" calcext:value-type="float">
            <text:p>1086</text:p>
          </table:table-cell>
          <table:table-cell table:style-name="ce6" table:formula="of:=SUM([.B15:.C15])" office:value-type="float" office:value="2312" calcext:value-type="float">
            <text:p>23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table:formula="of:=SUM([.B16:.C16])" office:value-type="float" office:value="2419" calcext:value-type="float">
            <text:p>2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81" calcext:value-type="float">
            <text:p>1081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table:formula="of:=SUM([.B17:.C17])" office:value-type="float" office:value="2169" calcext:value-type="float">
            <text:p>21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8:.C18])" office:value-type="float" office:value="1647" calcext:value-type="float">
            <text:p>16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508" calcext:value-type="float">
            <text:p>508</text:p>
          </table:table-cell>
          <table:table-cell table:style-name="ce6" table:formula="of:=SUM([.B19:.C19])" office:value-type="float" office:value="916" calcext:value-type="float">
            <text:p>9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8" calcext:value-type="float">
            <text:p>358</text:p>
          </table:table-cell>
          <table:table-cell table:style-name="ce6" table:formula="of:=SUM([.B20:.C20])" office:value-type="float" office:value="658" calcext:value-type="float">
            <text:p>6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56" calcext:value-type="float">
            <text:p>256</text:p>
          </table:table-cell>
          <table:table-cell table:style-name="ce6" table:formula="of:=SUM([.B21:.C21])" office:value-type="float" office:value="446" calcext:value-type="float">
            <text:p>4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1" calcext:value-type="float">
            <text:p>121</text:p>
          </table:table-cell>
          <table:table-cell table:style-name="ce6" table:formula="of:=SUM([.B22:.C22])" office:value-type="float" office:value="226" calcext:value-type="float">
            <text:p>2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7" calcext:value-type="float">
            <text:p>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91" calcext:value-type="float">
            <text:p>14991</text:p>
          </table:table-cell>
          <table:table-cell table:style-name="ce7" table:formula="of:=SUM([.C4:.C24])" office:value-type="float" office:value="13656" calcext:value-type="float">
            <text:p>13656</text:p>
          </table:table-cell>
          <table:table-cell table:style-name="ce7" table:formula="of:=SUM([.B25:.C25])" office:value-type="float" office:value="28647" calcext:value-type="float">
            <text:p>2864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" table:style-name="ta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7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4:.C4])" office:value-type="float" office:value="814" calcext:value-type="float">
            <text:p>8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85" calcext:value-type="float">
            <text:p>385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365" calcext:value-type="float">
            <text:p>365</text:p>
          </table:table-cell>
          <table:table-cell table:style-name="ce6" table:formula="of:=SUM([.B6:.C6])" office:value-type="float" office:value="760" calcext:value-type="float">
            <text:p>7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497" calcext:value-type="float">
            <text:p>497</text:p>
          </table:table-cell>
          <table:table-cell table:style-name="ce6" table:formula="of:=SUM([.B7:.C7])" office:value-type="float" office:value="1062" calcext:value-type="float">
            <text:p>10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739" calcext:value-type="float">
            <text:p>739</text:p>
          </table:table-cell>
          <table:table-cell table:style-name="ce6" table:formula="of:=SUM([.B8:.C8])" office:value-type="float" office:value="1678" calcext:value-type="float">
            <text:p>16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3" calcext:value-type="float">
            <text:p>1103</text:p>
          </table:table-cell>
          <table:table-cell table:style-name="ce6" office:value-type="float" office:value="904" calcext:value-type="float">
            <text:p>904</text:p>
          </table:table-cell>
          <table:table-cell table:style-name="ce6" table:formula="of:=SUM([.B9:.C9])" office:value-type="float" office:value="2007" calcext:value-type="float">
            <text:p>20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6" calcext:value-type="float">
            <text:p>1036</text:p>
          </table:table-cell>
          <table:table-cell table:style-name="ce6" office:value-type="float" office:value="931" calcext:value-type="float">
            <text:p>931</text:p>
          </table:table-cell>
          <table:table-cell table:style-name="ce6" table:formula="of:=SUM([.B10:.C10])" office:value-type="float" office:value="1967" calcext:value-type="float">
            <text:p>19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07" calcext:value-type="float">
            <text:p>1007</text:p>
          </table:table-cell>
          <table:table-cell table:style-name="ce6" office:value-type="float" office:value="808" calcext:value-type="float">
            <text:p>808</text:p>
          </table:table-cell>
          <table:table-cell table:style-name="ce6" table:formula="of:=SUM([.B11:.C11])" office:value-type="float" office:value="1815" calcext:value-type="float">
            <text:p>18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89" calcext:value-type="float">
            <text:p>1189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table:formula="of:=SUM([.B12:.C12])" office:value-type="float" office:value="2258" calcext:value-type="float">
            <text:p>22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table:formula="of:=SUM([.B13:.C13])" office:value-type="float" office:value="2387" calcext:value-type="float">
            <text:p>23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table:formula="of:=SUM([.B14:.C14])" office:value-type="float" office:value="2172" calcext:value-type="float">
            <text:p>21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1089" calcext:value-type="float">
            <text:p>1089</text:p>
          </table:table-cell>
          <table:table-cell table:style-name="ce6" table:formula="of:=SUM([.B15:.C15])" office:value-type="float" office:value="2326" calcext:value-type="float">
            <text:p>23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74" calcext:value-type="float">
            <text:p>1274</text:p>
          </table:table-cell>
          <table:table-cell table:style-name="ce6" office:value-type="float" office:value="1132" calcext:value-type="float">
            <text:p>1132</text:p>
          </table:table-cell>
          <table:table-cell table:style-name="ce6" table:formula="of:=SUM([.B16:.C16])" office:value-type="float" office:value="2406" calcext:value-type="float">
            <text:p>24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table:formula="of:=SUM([.B17:.C17])" office:value-type="float" office:value="2178" calcext:value-type="float">
            <text:p>21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08" calcext:value-type="float">
            <text:p>808</text:p>
          </table:table-cell>
          <table:table-cell table:style-name="ce6" table:formula="of:=SUM([.B18:.C18])" office:value-type="float" office:value="1648" calcext:value-type="float">
            <text:p>16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508" calcext:value-type="float">
            <text:p>508</text:p>
          </table:table-cell>
          <table:table-cell table:style-name="ce6" table:formula="of:=SUM([.B19:.C19])" office:value-type="float" office:value="910" calcext:value-type="float">
            <text:p>9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56" calcext:value-type="float">
            <text:p>356</text:p>
          </table:table-cell>
          <table:table-cell table:style-name="ce6" table:formula="of:=SUM([.B20:.C20])" office:value-type="float" office:value="652" calcext:value-type="float">
            <text:p>6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56" calcext:value-type="float">
            <text:p>256</text:p>
          </table:table-cell>
          <table:table-cell table:style-name="ce6" table:formula="of:=SUM([.B21:.C21])" office:value-type="float" office:value="451" calcext:value-type="float">
            <text:p>4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8" calcext:value-type="float">
            <text:p>118</text:p>
          </table:table-cell>
          <table:table-cell table:style-name="ce6" table:formula="of:=SUM([.B22:.C22])" office:value-type="float" office:value="220" calcext:value-type="float">
            <text:p>2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8" calcext:value-type="float">
            <text:p>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71" calcext:value-type="float">
            <text:p>14971</text:p>
          </table:table-cell>
          <table:table-cell table:style-name="ce7" table:formula="of:=SUM([.C4:.C24])" office:value-type="float" office:value="13635" calcext:value-type="float">
            <text:p>13635</text:p>
          </table:table-cell>
          <table:table-cell table:style-name="ce7" table:formula="of:=SUM([.B25:.C25])" office:value-type="float" office:value="28606" calcext:value-type="float">
            <text:p>2860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8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2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1-29T11:16:33</meta:print-date>
    <meta:creation-date>2017-07-06T00:03:34</meta:creation-date>
    <dc:date>2024-07-31T11:02:54</dc:date>
    <meta:generator>LibreOffice/5.1.2.2$Windows_x86 LibreOffice_project/d3bf12ecb743fc0d20e0be0c58ca359301eb705f</meta:generator>
    <meta:document-statistic meta:table-count="8" meta:cell-count="65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