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4:.C4])" office:value-type="float" office:value="835" calcext:value-type="float">
            <text:p>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5:.C5])" office:value-type="float" office:value="843" calcext:value-type="float">
            <text:p>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53" calcext:value-type="float">
            <text:p>353</text:p>
          </table:table-cell>
          <table:table-cell table:style-name="ce6" table:formula="of:=SUM([.B6:.C6])" office:value-type="float" office:value="727" calcext:value-type="float">
            <text:p>7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24" calcext:value-type="float">
            <text:p>524</text:p>
          </table:table-cell>
          <table:table-cell table:style-name="ce6" table:formula="of:=SUM([.B7:.C7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49" calcext:value-type="float">
            <text:p>749</text:p>
          </table:table-cell>
          <table:table-cell table:style-name="ce6" table:formula="of:=SUM([.B8:.C8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919" calcext:value-type="float">
            <text:p>919</text:p>
          </table:table-cell>
          <table:table-cell table:style-name="ce6" table:formula="of:=SUM([.B9:.C9])" office:value-type="float" office:value="2029" calcext:value-type="float">
            <text:p>20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64" calcext:value-type="float">
            <text:p>1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822" calcext:value-type="float">
            <text:p>822</text:p>
          </table:table-cell>
          <table:table-cell table:style-name="ce6" table:formula="of:=SUM([.B11:.C11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2:.C12])" office:value-type="float" office:value="2287" calcext:value-type="float">
            <text:p>22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table:formula="of:=SUM([.B13:.C13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SUM([.B14:.C14])" office:value-type="float" office:value="2214" calcext:value-type="float">
            <text:p>22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B16:.C16])" office:value-type="float" office:value="2411" calcext:value-type="float">
            <text:p>2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18:.C18])" office:value-type="float" office:value="1631" calcext:value-type="float">
            <text:p>16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93" calcext:value-type="float">
            <text:p>493</text:p>
          </table:table-cell>
          <table:table-cell table:style-name="ce6" table:formula="of:=SUM([.B19:.C19])" office:value-type="float" office:value="876" calcext:value-type="float">
            <text:p>8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3" calcext:value-type="float">
            <text:p>2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48" calcext:value-type="float">
            <text:p>15048</text:p>
          </table:table-cell>
          <table:table-cell table:style-name="ce7" table:formula="of:=SUM([.C4:.C24])" office:value-type="float" office:value="13696" calcext:value-type="float">
            <text:p>13696</text:p>
          </table:table-cell>
          <table:table-cell table:style-name="ce7" table:formula="of:=SUM([.B25:.C25])" office:value-type="float" office:value="28744" calcext:value-type="float">
            <text:p>2874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2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02" calcext:value-type="float">
            <text:p>402</text:p>
          </table:table-cell>
          <table:table-cell table:style-name="ce6" table:formula="of:=SUM([.B4:.C4])" office:value-type="float" office:value="831" calcext:value-type="float">
            <text:p>8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5:.C5])" office:value-type="float" office:value="827" calcext:value-type="float">
            <text:p>8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40" calcext:value-type="float">
            <text:p>7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1" calcext:value-type="float">
            <text:p>521</text:p>
          </table:table-cell>
          <table:table-cell table:style-name="ce6" table:formula="of:=SUM([.B7:.C7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43" calcext:value-type="float">
            <text:p>743</text:p>
          </table:table-cell>
          <table:table-cell table:style-name="ce6" table:formula="of:=SUM([.B8:.C8])" office:value-type="float" office:value="1709" calcext:value-type="float">
            <text:p>17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0" calcext:value-type="float">
            <text:p>1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812" calcext:value-type="float">
            <text:p>812</text:p>
          </table:table-cell>
          <table:table-cell table:style-name="ce6" table:formula="of:=SUM([.B11:.C11])" office:value-type="float" office:value="1843" calcext:value-type="float">
            <text:p>1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79" calcext:value-type="float">
            <text:p>22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SUM([.B14:.C14])" office:value-type="float" office:value="2201" calcext:value-type="float">
            <text:p>22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7:.C17])" office:value-type="float" office:value="2146" calcext:value-type="float">
            <text:p>21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11" calcext:value-type="float">
            <text:p>811</text:p>
          </table:table-cell>
          <table:table-cell table:style-name="ce6" table:formula="of:=SUM([.B18:.C18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94" calcext:value-type="float">
            <text:p>494</text:p>
          </table:table-cell>
          <table:table-cell table:style-name="ce6" table:formula="of:=SUM([.B19:.C19])" office:value-type="float" office:value="883" calcext:value-type="float">
            <text:p>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9" calcext:value-type="float">
            <text:p>15019</text:p>
          </table:table-cell>
          <table:table-cell table:style-name="ce7" table:formula="of:=SUM([.C4:.C24])" office:value-type="float" office:value="13675" calcext:value-type="float">
            <text:p>13675</text:p>
          </table:table-cell>
          <table:table-cell table:style-name="ce7" table:formula="of:=SUM([.B25:.C25])" office:value-type="float" office:value="28694" calcext:value-type="float">
            <text:p>286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3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97" calcext:value-type="float">
            <text:p>397</text:p>
          </table:table-cell>
          <table:table-cell table:style-name="ce6" table:formula="of:=SUM([.B4:.C4])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5:.C5])" office:value-type="float" office:value="825" calcext:value-type="float">
            <text:p>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68" calcext:value-type="float">
            <text:p>368</text:p>
          </table:table-cell>
          <table:table-cell table:style-name="ce6" table:formula="of:=SUM([.B6:.C6])" office:value-type="float" office:value="756" calcext:value-type="float">
            <text:p>7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20" calcext:value-type="float">
            <text:p>520</text:p>
          </table:table-cell>
          <table:table-cell table:style-name="ce6" table:formula="of:=SUM([.B7:.C7])" office:value-type="float" office:value="1098" calcext:value-type="float">
            <text:p>10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738" calcext:value-type="float">
            <text:p>738</text:p>
          </table:table-cell>
          <table:table-cell table:style-name="ce6" table:formula="of:=SUM([.B8:.C8])" office:value-type="float" office:value="1691" calcext:value-type="float">
            <text:p>16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70" calcext:value-type="float">
            <text:p>19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5" calcext:value-type="float">
            <text:p>1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2:.C12])" office:value-type="float" office:value="2275" calcext:value-type="float">
            <text:p>22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3:.C13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14:.C14])" office:value-type="float" office:value="2190" calcext:value-type="float">
            <text:p>21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table:formula="of:=SUM([.B15:.C15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table:formula="of:=SUM([.B16:.C16])" office:value-type="float" office:value="2425" calcext:value-type="float">
            <text:p>2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50" calcext:value-type="float">
            <text:p>21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4" calcext:value-type="float">
            <text:p>16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19:.C19])" office:value-type="float" office:value="893" calcext:value-type="float">
            <text:p>8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table:formula="of:=SUM([.B21:.C21])" office:value-type="float" office:value="453" calcext:value-type="float">
            <text:p>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8" calcext:value-type="float">
            <text:p>15018</text:p>
          </table:table-cell>
          <table:table-cell table:style-name="ce7" table:formula="of:=SUM([.C4:.C24])" office:value-type="float" office:value="13661" calcext:value-type="float">
            <text:p>13661</text:p>
          </table:table-cell>
          <table:table-cell table:style-name="ce7" table:formula="of:=SUM([.B25:.C25])" office:value-type="float" office:value="28679" calcext:value-type="float">
            <text:p>2867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4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90" calcext:value-type="float">
            <text:p>390</text:p>
          </table:table-cell>
          <table:table-cell table:style-name="ce6" table:formula="of:=SUM([.B4:.C4])" office:value-type="float" office:value="813" calcext:value-type="float">
            <text:p>8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61" calcext:value-type="float">
            <text:p>7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18" calcext:value-type="float">
            <text:p>518</text:p>
          </table:table-cell>
          <table:table-cell table:style-name="ce6" table:formula="of:=SUM([.B7:.C7])" office:value-type="float" office:value="1091" calcext:value-type="float">
            <text:p>10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730" calcext:value-type="float">
            <text:p>730</text:p>
          </table:table-cell>
          <table:table-cell table:style-name="ce6" table:formula="of:=SUM([.B8:.C8])" office:value-type="float" office:value="1684" calcext:value-type="float">
            <text:p>16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38" calcext:value-type="float">
            <text:p>20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4" calcext:value-type="float">
            <text:p>924</text:p>
          </table:table-cell>
          <table:table-cell table:style-name="ce6" table:formula="of:=SUM([.B10:.C10])" office:value-type="float" office:value="1961" calcext:value-type="float">
            <text:p>19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1:.C11])" office:value-type="float" office:value="1818" calcext:value-type="float">
            <text:p>18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83" calcext:value-type="float">
            <text:p>22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table:formula="of:=SUM([.B13:.C13])" office:value-type="float" office:value="2355" calcext:value-type="float">
            <text:p>23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table:formula="of:=SUM([.B14:.C14])" office:value-type="float" office:value="2184" calcext:value-type="float">
            <text:p>21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5:.C15])" office:value-type="float" office:value="2306" calcext:value-type="float">
            <text:p>23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34" calcext:value-type="float">
            <text:p>16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2" calcext:value-type="float">
            <text:p>9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0:.C20])" office:value-type="float" office:value="659" calcext:value-type="float">
            <text:p>6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formula="of:=SUM([.B21:.C21])" office:value-type="float" office:value="455" calcext:value-type="float">
            <text:p>4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8" calcext:value-type="float">
            <text:p>2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2" calcext:value-type="float">
            <text:p>15012</text:p>
          </table:table-cell>
          <table:table-cell table:style-name="ce7" table:formula="of:=SUM([.C4:.C24])" office:value-type="float" office:value="13647" calcext:value-type="float">
            <text:p>13647</text:p>
          </table:table-cell>
          <table:table-cell table:style-name="ce7" table:formula="of:=SUM([.B25:.C25])" office:value-type="float" office:value="28659" calcext:value-type="float">
            <text:p>2865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5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89" calcext:value-type="float">
            <text:p>389</text:p>
          </table:table-cell>
          <table:table-cell table:style-name="ce6" table:formula="of:=SUM([.B4:.C4])" office:value-type="float" office:value="808" calcext:value-type="float">
            <text:p>8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59" calcext:value-type="float">
            <text:p>7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505" calcext:value-type="float">
            <text:p>505</text:p>
          </table:table-cell>
          <table:table-cell table:style-name="ce6" table:formula="of:=SUM([.B7:.C7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731" calcext:value-type="float">
            <text:p>731</text:p>
          </table:table-cell>
          <table:table-cell table:style-name="ce6" table:formula="of:=SUM([.B8:.C8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922" calcext:value-type="float">
            <text:p>922</text:p>
          </table:table-cell>
          <table:table-cell table:style-name="ce6" table:formula="of:=SUM([.B9:.C9])" office:value-type="float" office:value="2026" calcext:value-type="float">
            <text:p>20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5" calcext:value-type="float">
            <text:p>19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6" calcext:value-type="float">
            <text:p>18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2:.C12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table:formula="of:=SUM([.B13:.C13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SUM([.B14:.C14])" office:value-type="float" office:value="2185" calcext:value-type="float">
            <text:p>21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5:.C15])" office:value-type="float" office:value="2297" calcext:value-type="float">
            <text:p>22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41" calcext:value-type="float">
            <text:p>16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7" calcext:value-type="float">
            <text:p>9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4" calcext:value-type="float">
            <text:p>354</text:p>
          </table:table-cell>
          <table:table-cell table:style-name="ce6" table:formula="of:=SUM([.B20:.C20])" office:value-type="float" office:value="654" calcext:value-type="float">
            <text:p>6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8" calcext:value-type="float">
            <text:p>258</text:p>
          </table:table-cell>
          <table:table-cell table:style-name="ce6" table:formula="of:=SUM([.B21:.C21])" office:value-type="float" office:value="452" calcext:value-type="float">
            <text:p>4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0" calcext:value-type="float">
            <text:p>2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95" calcext:value-type="float">
            <text:p>14995</text:p>
          </table:table-cell>
          <table:table-cell table:style-name="ce7" table:formula="of:=SUM([.C4:.C24])" office:value-type="float" office:value="13645" calcext:value-type="float">
            <text:p>13645</text:p>
          </table:table-cell>
          <table:table-cell table:style-name="ce7" table:formula="of:=SUM([.B25:.C25])" office:value-type="float" office:value="28640" calcext:value-type="float">
            <text:p>2864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6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12" calcext:value-type="float">
            <text:p>8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86" calcext:value-type="float">
            <text:p>386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2" calcext:value-type="float">
            <text:p>372</text:p>
          </table:table-cell>
          <table:table-cell table:style-name="ce6" table:formula="of:=SUM([.B6:.C6])" office:value-type="float" office:value="763" calcext:value-type="float">
            <text:p>7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498" calcext:value-type="float">
            <text:p>498</text:p>
          </table:table-cell>
          <table:table-cell table:style-name="ce6" table:formula="of:=SUM([.B7:.C7])" office:value-type="float" office:value="1070" calcext:value-type="float">
            <text:p>10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736" calcext:value-type="float">
            <text:p>736</text:p>
          </table:table-cell>
          <table:table-cell table:style-name="ce6" table:formula="of:=SUM([.B8:.C8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1:.C11])" office:value-type="float" office:value="1821" calcext:value-type="float">
            <text:p>18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2:.C12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table:formula="of:=SUM([.B14:.C14])" office:value-type="float" office:value="2177" calcext:value-type="float">
            <text:p>21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table:formula="of:=SUM([.B15:.C15])" office:value-type="float" office:value="2312" calcext:value-type="float">
            <text:p>23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7:.C17])" office:value-type="float" office:value="2169" calcext:value-type="float">
            <text:p>21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7" calcext:value-type="float">
            <text:p>16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19:.C19])" office:value-type="float" office:value="916" calcext:value-type="float">
            <text:p>9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8" calcext:value-type="float">
            <text:p>358</text:p>
          </table:table-cell>
          <table:table-cell table:style-name="ce6" table:formula="of:=SUM([.B20:.C20])" office:value-type="float" office:value="658" calcext:value-type="float">
            <text:p>6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formula="of:=SUM([.B21:.C21])" office:value-type="float" office:value="446" calcext:value-type="float">
            <text:p>4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1" calcext:value-type="float">
            <text:p>121</text:p>
          </table:table-cell>
          <table:table-cell table:style-name="ce6" table:formula="of:=SUM([.B22:.C22])" office:value-type="float" office:value="226" calcext:value-type="float">
            <text:p>2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7" calcext:value-type="float">
            <text:p>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91" calcext:value-type="float">
            <text:p>14991</text:p>
          </table:table-cell>
          <table:table-cell table:style-name="ce7" table:formula="of:=SUM([.C4:.C24])" office:value-type="float" office:value="13656" calcext:value-type="float">
            <text:p>13656</text:p>
          </table:table-cell>
          <table:table-cell table:style-name="ce7" table:formula="of:=SUM([.B25:.C25])" office:value-type="float" office:value="28647" calcext:value-type="float">
            <text:p>2864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7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14" calcext:value-type="float">
            <text:p>8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85" calcext:value-type="float">
            <text:p>385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65" calcext:value-type="float">
            <text:p>365</text:p>
          </table:table-cell>
          <table:table-cell table:style-name="ce6" table:formula="of:=SUM([.B6:.C6])" office:value-type="float" office:value="760" calcext:value-type="float">
            <text:p>7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7:.C7])" office:value-type="float" office:value="1062" calcext:value-type="float">
            <text:p>10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739" calcext:value-type="float">
            <text:p>739</text:p>
          </table:table-cell>
          <table:table-cell table:style-name="ce6" table:formula="of:=SUM([.B8:.C8])" office:value-type="float" office:value="1678" calcext:value-type="float">
            <text:p>16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904" calcext:value-type="float">
            <text:p>904</text:p>
          </table:table-cell>
          <table:table-cell table:style-name="ce6" table:formula="of:=SUM([.B9:.C9])" office:value-type="float" office:value="2007" calcext:value-type="float">
            <text:p>20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office:value-type="float" office:value="931" calcext:value-type="float">
            <text:p>931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11:.C11])" office:value-type="float" office:value="1815" calcext:value-type="float">
            <text:p>18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table:formula="of:=SUM([.B12:.C12])" office:value-type="float" office:value="2258" calcext:value-type="float">
            <text:p>22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table:formula="of:=SUM([.B13:.C13])" office:value-type="float" office:value="2387" calcext:value-type="float">
            <text:p>23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table:formula="of:=SUM([.B14:.C14])" office:value-type="float" office:value="2172" calcext:value-type="float">
            <text:p>21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table:formula="of:=SUM([.B15:.C15])" office:value-type="float" office:value="2326" calcext:value-type="float">
            <text:p>23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table:formula="of:=SUM([.B16:.C16])" office:value-type="float" office:value="2406" calcext:value-type="float">
            <text:p>24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78" calcext:value-type="float">
            <text:p>21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18:.C18])" office:value-type="float" office:value="1648" calcext:value-type="float">
            <text:p>16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19:.C19])" office:value-type="float" office:value="910" calcext:value-type="float">
            <text:p>9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0:.C20])" office:value-type="float" office:value="652" calcext:value-type="float">
            <text:p>6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formula="of:=SUM([.B21:.C21])" office:value-type="float" office:value="451" calcext:value-type="float">
            <text:p>4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8" calcext:value-type="float">
            <text:p>118</text:p>
          </table:table-cell>
          <table:table-cell table:style-name="ce6" table:formula="of:=SUM([.B22:.C22])" office:value-type="float" office:value="220" calcext:value-type="float">
            <text:p>2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71" calcext:value-type="float">
            <text:p>14971</text:p>
          </table:table-cell>
          <table:table-cell table:style-name="ce7" table:formula="of:=SUM([.C4:.C24])" office:value-type="float" office:value="13635" calcext:value-type="float">
            <text:p>13635</text:p>
          </table:table-cell>
          <table:table-cell table:style-name="ce7" table:formula="of:=SUM([.B25:.C25])" office:value-type="float" office:value="28606" calcext:value-type="float">
            <text:p>2860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8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4:.C4])" office:value-type="float" office:value="809" calcext:value-type="float">
            <text:p>8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51" calcext:value-type="float">
            <text:p>7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01" calcext:value-type="float">
            <text:p>501</text:p>
          </table:table-cell>
          <table:table-cell table:style-name="ce6" table:formula="of:=SUM([.B7:.C7])" office:value-type="float" office:value="1067" calcext:value-type="float">
            <text:p>10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737" calcext:value-type="float">
            <text:p>737</text:p>
          </table:table-cell>
          <table:table-cell table:style-name="ce6" table:formula="of:=SUM([.B8:.C8])" office:value-type="float" office:value="1672" calcext:value-type="float">
            <text:p>16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888" calcext:value-type="float">
            <text:p>888</text:p>
          </table:table-cell>
          <table:table-cell table:style-name="ce6" table:formula="of:=SUM([.B9:.C9])" office:value-type="float" office:value="1997" calcext:value-type="float">
            <text:p>19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941" calcext:value-type="float">
            <text:p>941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806" calcext:value-type="float">
            <text:p>806</text:p>
          </table:table-cell>
          <table:table-cell table:style-name="ce6" table:formula="of:=SUM([.B11:.C11])" office:value-type="float" office:value="1801" calcext:value-type="float">
            <text:p>18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table:formula="of:=SUM([.B12:.C12])" office:value-type="float" office:value="2242" calcext:value-type="float">
            <text:p>22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table:formula="of:=SUM([.B13:.C13])" office:value-type="float" office:value="2387" calcext:value-type="float">
            <text:p>23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table:formula="of:=SUM([.B14:.C14])" office:value-type="float" office:value="2188" calcext:value-type="float">
            <text:p>21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5:.C15])" office:value-type="float" office:value="2319" calcext:value-type="float">
            <text:p>23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table:formula="of:=SUM([.B16:.C16])" office:value-type="float" office:value="2408" calcext:value-type="float">
            <text:p>24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table:formula="of:=SUM([.B17:.C17])" office:value-type="float" office:value="2194" calcext:value-type="float">
            <text:p>21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813" calcext:value-type="float">
            <text:p>813</text:p>
          </table:table-cell>
          <table:table-cell table:style-name="ce6" table:formula="of:=SUM([.B18:.C18])" office:value-type="float" office:value="1652" calcext:value-type="float">
            <text:p>16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507" calcext:value-type="float">
            <text:p>507</text:p>
          </table:table-cell>
          <table:table-cell table:style-name="ce6" table:formula="of:=SUM([.B19:.C19])" office:value-type="float" office:value="911" calcext:value-type="float">
            <text:p>9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55" calcext:value-type="float">
            <text:p>6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4" calcext:value-type="float">
            <text:p>4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9" calcext:value-type="float">
            <text:p>119</text:p>
          </table:table-cell>
          <table:table-cell table:style-name="ce6" table:formula="of:=SUM([.B22:.C22])" office:value-type="float" office:value="218" calcext:value-type="float">
            <text:p>2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52" calcext:value-type="float">
            <text:p>14952</text:p>
          </table:table-cell>
          <table:table-cell table:style-name="ce7" table:formula="of:=SUM([.C4:.C24])" office:value-type="float" office:value="13643" calcext:value-type="float">
            <text:p>13643</text:p>
          </table:table-cell>
          <table:table-cell table:style-name="ce7" table:formula="of:=SUM([.B25:.C25])" office:value-type="float" office:value="28595" calcext:value-type="float">
            <text:p>2859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" table:style-name="ta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9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05" calcext:value-type="float">
            <text:p>8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83" calcext:value-type="float">
            <text:p>383</text:p>
          </table:table-cell>
          <table:table-cell table:style-name="ce6" table:formula="of:=SUM([.B5:.C5])" office:value-type="float" office:value="817" calcext:value-type="float">
            <text:p>8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50" calcext:value-type="float">
            <text:p>7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489" calcext:value-type="float">
            <text:p>489</text:p>
          </table:table-cell>
          <table:table-cell table:style-name="ce6" table:formula="of:=SUM([.B7:.C7])" office:value-type="float" office:value="1056" calcext:value-type="float">
            <text:p>10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748" calcext:value-type="float">
            <text:p>748</text:p>
          </table:table-cell>
          <table:table-cell table:style-name="ce6" table:formula="of:=SUM([.B8:.C8])" office:value-type="float" office:value="1681" calcext:value-type="float">
            <text:p>16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888" calcext:value-type="float">
            <text:p>888</text:p>
          </table:table-cell>
          <table:table-cell table:style-name="ce6" table:formula="of:=SUM([.B9:.C9])" office:value-type="float" office:value="1981" calcext:value-type="float">
            <text:p>19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936" calcext:value-type="float">
            <text:p>936</text:p>
          </table:table-cell>
          <table:table-cell table:style-name="ce6" table:formula="of:=SUM([.B10:.C10])" office:value-type="float" office:value="1962" calcext:value-type="float">
            <text:p>19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1:.C11])" office:value-type="float" office:value="1806" calcext:value-type="float">
            <text:p>18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70" calcext:value-type="float">
            <text:p>1170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table:formula="of:=SUM([.B12:.C12])" office:value-type="float" office:value="2223" calcext:value-type="float">
            <text:p>22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table:formula="of:=SUM([.B13:.C13])" office:value-type="float" office:value="2409" calcext:value-type="float">
            <text:p>24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table:formula="of:=SUM([.B14:.C14])" office:value-type="float" office:value="2187" calcext:value-type="float">
            <text:p>21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7" calcext:value-type="float">
            <text:p>1227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5:.C15])" office:value-type="float" office:value="2309" calcext:value-type="float">
            <text:p>23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table:formula="of:=SUM([.B16:.C16])" office:value-type="float" office:value="2409" calcext:value-type="float">
            <text:p>24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table:formula="of:=SUM([.B17:.C17])" office:value-type="float" office:value="2189" calcext:value-type="float">
            <text:p>21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05" calcext:value-type="float">
            <text:p>805</text:p>
          </table:table-cell>
          <table:table-cell table:style-name="ce6" table:formula="of:=SUM([.B18:.C18])" office:value-type="float" office:value="1658" calcext:value-type="float">
            <text:p>16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514" calcext:value-type="float">
            <text:p>514</text:p>
          </table:table-cell>
          <table:table-cell table:style-name="ce6" table:formula="of:=SUM([.B19:.C19])" office:value-type="float" office:value="925" calcext:value-type="float">
            <text:p>9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66" calcext:value-type="float">
            <text:p>366</text:p>
          </table:table-cell>
          <table:table-cell table:style-name="ce6" table:formula="of:=SUM([.B20:.C20])" office:value-type="float" office:value="656" calcext:value-type="float">
            <text:p>6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50" calcext:value-type="float">
            <text:p>250</text:p>
          </table:table-cell>
          <table:table-cell table:style-name="ce6" table:formula="of:=SUM([.B21:.C21])" office:value-type="float" office:value="451" calcext:value-type="float">
            <text:p>4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8" calcext:value-type="float">
            <text:p>118</text:p>
          </table:table-cell>
          <table:table-cell table:style-name="ce6" table:formula="of:=SUM([.B22:.C22])" office:value-type="float" office:value="218" calcext:value-type="float">
            <text:p>2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40" calcext:value-type="float">
            <text:p>14940</text:p>
          </table:table-cell>
          <table:table-cell table:style-name="ce7" table:formula="of:=SUM([.C4:.C24])" office:value-type="float" office:value="13629" calcext:value-type="float">
            <text:p>13629</text:p>
          </table:table-cell>
          <table:table-cell table:style-name="ce7" table:formula="of:=SUM([.B25:.C25])" office:value-type="float" office:value="28569" calcext:value-type="float">
            <text:p>2856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0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8-31T09:23:07</meta:print-date>
    <meta:creation-date>2017-07-06T00:03:34</meta:creation-date>
    <dc:date>2024-09-30T11:15:09</dc:date>
    <meta:generator>LibreOffice/5.1.2.2$Windows_x86 LibreOffice_project/d3bf12ecb743fc0d20e0be0c58ca359301eb705f</meta:generator>
    <meta:document-statistic meta:table-count="10" meta:cell-count="8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