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29T11:16:33</meta:print-date>
    <meta:creation-date>2017-07-06T00:03:34</meta:creation-date>
    <dc:date>2024-03-31T10:29:56</dc:date>
    <meta:generator>LibreOffice/5.1.2.2$Windows_x86 LibreOffice_project/d3bf12ecb743fc0d20e0be0c58ca359301eb705f</meta:generator>
    <meta:document-statistic meta:table-count="4" meta:cell-count="28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