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3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4:.C4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5:.C5])" office:value-type="float" office:value="825" calcext:value-type="float">
            <text:p>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6:.C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7:.C7])" office:value-type="float" office:value="1098" calcext:value-type="float">
            <text:p>1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738" calcext:value-type="float">
            <text:p>738</text:p>
          </table:table-cell>
          <table:table-cell table:style-name="ce6" table:formula="of:=SUM([.B8:.C8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5" calcext:value-type="float">
            <text:p>1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2:.C12])" office:value-type="float" office:value="2275" calcext:value-type="float">
            <text:p>2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3:.C13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4:.C14])" office:value-type="float" office:value="2190" calcext:value-type="float">
            <text:p>21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table:formula="of:=SUM([.B15:.C15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19:.C19])" office:value-type="float" office:value="893" calcext:value-type="float">
            <text:p>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formula="of:=SUM([.B21:.C2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8" calcext:value-type="float">
            <text:p>15018</text:p>
          </table:table-cell>
          <table:table-cell table:style-name="ce7" table:formula="of:=SUM([.C4:.C24])" office:value-type="float" office:value="13661" calcext:value-type="float">
            <text:p>13661</text:p>
          </table:table-cell>
          <table:table-cell table:style-name="ce7" table:formula="of:=SUM([.B25:.C25])" office:value-type="float" office:value="28679" calcext:value-type="float">
            <text:p>286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4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90" calcext:value-type="float">
            <text:p>390</text:p>
          </table:table-cell>
          <table:table-cell table:style-name="ce6" table:formula="of:=SUM([.B4:.C4])" office:value-type="float" office:value="813" calcext:value-type="float">
            <text:p>8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61" calcext:value-type="float">
            <text:p>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18" calcext:value-type="float">
            <text:p>518</text:p>
          </table:table-cell>
          <table:table-cell table:style-name="ce6" table:formula="of:=SUM([.B7:.C7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730" calcext:value-type="float">
            <text:p>730</text:p>
          </table:table-cell>
          <table:table-cell table:style-name="ce6" table:formula="of:=SUM([.B8:.C8])" office:value-type="float" office:value="1684" calcext:value-type="float">
            <text:p>16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38" calcext:value-type="float">
            <text:p>20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4" calcext:value-type="float">
            <text:p>924</text:p>
          </table:table-cell>
          <table:table-cell table:style-name="ce6" table:formula="of:=SUM([.B10:.C10])" office:value-type="float" office:value="1961" calcext:value-type="float">
            <text:p>19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18" calcext:value-type="float">
            <text:p>18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83" calcext:value-type="float">
            <text:p>22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3:.C13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SUM([.B14:.C14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5:.C15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34" calcext:value-type="float">
            <text:p>16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2" calcext:value-type="float">
            <text:p>9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9" calcext:value-type="float">
            <text:p>6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formula="of:=SUM([.B21:.C2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2" calcext:value-type="float">
            <text:p>15012</text:p>
          </table:table-cell>
          <table:table-cell table:style-name="ce7" table:formula="of:=SUM([.C4:.C24])" office:value-type="float" office:value="13647" calcext:value-type="float">
            <text:p>13647</text:p>
          </table:table-cell>
          <table:table-cell table:style-name="ce7" table:formula="of:=SUM([.B25:.C25])" office:value-type="float" office:value="28659" calcext:value-type="float">
            <text:p>286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5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89" calcext:value-type="float">
            <text:p>389</text:p>
          </table:table-cell>
          <table:table-cell table:style-name="ce6" table:formula="of:=SUM([.B4:.C4])" office:value-type="float" office:value="808" calcext:value-type="float">
            <text:p>8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59" calcext:value-type="float">
            <text:p>7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7:.C7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731" calcext:value-type="float">
            <text:p>731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922" calcext:value-type="float">
            <text:p>922</text:p>
          </table:table-cell>
          <table:table-cell table:style-name="ce6" table:formula="of:=SUM([.B9:.C9])" office:value-type="float" office:value="2026" calcext:value-type="float">
            <text:p>20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5" calcext:value-type="float">
            <text:p>1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6" calcext:value-type="float">
            <text:p>18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table:formula="of:=SUM([.B13:.C13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SUM([.B14:.C14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5:.C15])" office:value-type="float" office:value="2297" calcext:value-type="float">
            <text:p>2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41" calcext:value-type="float">
            <text:p>16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7" calcext:value-type="float">
            <text:p>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4" calcext:value-type="float">
            <text:p>354</text:p>
          </table:table-cell>
          <table:table-cell table:style-name="ce6" table:formula="of:=SUM([.B20:.C20])" office:value-type="float" office:value="654" calcext:value-type="float">
            <text:p>6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1:.C21])" office:value-type="float" office:value="452" calcext:value-type="float">
            <text:p>4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0" calcext:value-type="float">
            <text:p>2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5" calcext:value-type="float">
            <text:p>14995</text:p>
          </table:table-cell>
          <table:table-cell table:style-name="ce7" table:formula="of:=SUM([.C4:.C24])" office:value-type="float" office:value="13645" calcext:value-type="float">
            <text:p>13645</text:p>
          </table:table-cell>
          <table:table-cell table:style-name="ce7" table:formula="of:=SUM([.B25:.C25])" office:value-type="float" office:value="28640" calcext:value-type="float">
            <text:p>2864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6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2" calcext:value-type="float">
            <text:p>8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" calcext:value-type="float">
            <text:p>386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2" calcext:value-type="float">
            <text:p>372</text:p>
          </table:table-cell>
          <table:table-cell table:style-name="ce6" table:formula="of:=SUM([.B6:.C6])" office:value-type="float" office:value="763" calcext:value-type="float">
            <text:p>7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98" calcext:value-type="float">
            <text:p>498</text:p>
          </table:table-cell>
          <table:table-cell table:style-name="ce6" table:formula="of:=SUM([.B7:.C7])" office:value-type="float" office:value="1070" calcext:value-type="float">
            <text:p>10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736" calcext:value-type="float">
            <text:p>736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1:.C11])" office:value-type="float" office:value="1821" calcext:value-type="float">
            <text:p>18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table:formula="of:=SUM([.B14:.C14])" office:value-type="float" office:value="2177" calcext:value-type="float">
            <text:p>21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table:formula="of:=SUM([.B15:.C15])" office:value-type="float" office:value="2312" calcext:value-type="float">
            <text:p>23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9" calcext:value-type="float">
            <text:p>21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7" calcext:value-type="float">
            <text:p>16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6" calcext:value-type="float">
            <text:p>9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8" calcext:value-type="float">
            <text:p>358</text:p>
          </table:table-cell>
          <table:table-cell table:style-name="ce6" table:formula="of:=SUM([.B20:.C20])" office:value-type="float" office:value="658" calcext:value-type="float">
            <text:p>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46" calcext:value-type="float">
            <text:p>4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formula="of:=SUM([.B22:.C22])" office:value-type="float" office:value="226" calcext:value-type="float">
            <text:p>2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7" calcext:value-type="float">
            <text:p>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1" calcext:value-type="float">
            <text:p>14991</text:p>
          </table:table-cell>
          <table:table-cell table:style-name="ce7" table:formula="of:=SUM([.C4:.C24])" office:value-type="float" office:value="13656" calcext:value-type="float">
            <text:p>13656</text:p>
          </table:table-cell>
          <table:table-cell table:style-name="ce7" table:formula="of:=SUM([.B25:.C25])" office:value-type="float" office:value="28647" calcext:value-type="float">
            <text:p>2864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7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4" calcext:value-type="float">
            <text:p>8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5" calcext:value-type="float">
            <text:p>385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65" calcext:value-type="float">
            <text:p>365</text:p>
          </table:table-cell>
          <table:table-cell table:style-name="ce6" table:formula="of:=SUM([.B6:.C6])" office:value-type="float" office:value="760" calcext:value-type="float">
            <text:p>7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7:.C7])" office:value-type="float" office:value="1062" calcext:value-type="float">
            <text:p>10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739" calcext:value-type="float">
            <text:p>739</text:p>
          </table:table-cell>
          <table:table-cell table:style-name="ce6" table:formula="of:=SUM([.B8:.C8])" office:value-type="float" office:value="1678" calcext:value-type="float">
            <text:p>16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904" calcext:value-type="float">
            <text:p>904</text:p>
          </table:table-cell>
          <table:table-cell table:style-name="ce6" table:formula="of:=SUM([.B9:.C9])" office:value-type="float" office:value="2007" calcext:value-type="float">
            <text:p>20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931" calcext:value-type="float">
            <text:p>931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1:.C11])" office:value-type="float" office:value="1815" calcext:value-type="float">
            <text:p>18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table:formula="of:=SUM([.B12:.C12])" office:value-type="float" office:value="2258" calcext:value-type="float">
            <text:p>22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table:formula="of:=SUM([.B13:.C13])" office:value-type="float" office:value="2387" calcext:value-type="float">
            <text:p>2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table:formula="of:=SUM([.B14:.C14])" office:value-type="float" office:value="2172" calcext:value-type="float">
            <text:p>21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table:formula="of:=SUM([.B15:.C15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table:formula="of:=SUM([.B16:.C16])" office:value-type="float" office:value="2406" calcext:value-type="float">
            <text:p>24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78" calcext:value-type="float">
            <text:p>21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8:.C18])" office:value-type="float" office:value="1648" calcext:value-type="float">
            <text:p>16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0" calcext:value-type="float">
            <text:p>9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2" calcext:value-type="float">
            <text:p>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formula="of:=SUM([.B22:.C22])" office:value-type="float" office:value="220" calcext:value-type="float">
            <text:p>2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71" calcext:value-type="float">
            <text:p>14971</text:p>
          </table:table-cell>
          <table:table-cell table:style-name="ce7" table:formula="of:=SUM([.C4:.C24])" office:value-type="float" office:value="13635" calcext:value-type="float">
            <text:p>13635</text:p>
          </table:table-cell>
          <table:table-cell table:style-name="ce7" table:formula="of:=SUM([.B25:.C25])" office:value-type="float" office:value="28606" calcext:value-type="float">
            <text:p>2860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8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4:.C4])" office:value-type="float" office:value="809" calcext:value-type="float">
            <text:p>8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51" calcext:value-type="float">
            <text:p>7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01" calcext:value-type="float">
            <text:p>501</text:p>
          </table:table-cell>
          <table:table-cell table:style-name="ce6" table:formula="of:=SUM([.B7:.C7])" office:value-type="float" office:value="1067" calcext:value-type="float">
            <text:p>10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737" calcext:value-type="float">
            <text:p>737</text:p>
          </table:table-cell>
          <table:table-cell table:style-name="ce6" table:formula="of:=SUM([.B8:.C8])" office:value-type="float" office:value="1672" calcext:value-type="float">
            <text:p>16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888" calcext:value-type="float">
            <text:p>888</text:p>
          </table:table-cell>
          <table:table-cell table:style-name="ce6" table:formula="of:=SUM([.B9:.C9])" office:value-type="float" office:value="1997" calcext:value-type="float">
            <text:p>19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941" calcext:value-type="float">
            <text:p>941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806" calcext:value-type="float">
            <text:p>806</text:p>
          </table:table-cell>
          <table:table-cell table:style-name="ce6" table:formula="of:=SUM([.B11:.C11])" office:value-type="float" office:value="1801" calcext:value-type="float">
            <text:p>18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table:formula="of:=SUM([.B12:.C12])" office:value-type="float" office:value="2242" calcext:value-type="float">
            <text:p>22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table:formula="of:=SUM([.B13:.C13])" office:value-type="float" office:value="2387" calcext:value-type="float">
            <text:p>2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table:formula="of:=SUM([.B14:.C14])" office:value-type="float" office:value="2188" calcext:value-type="float">
            <text:p>21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5:.C15])" office:value-type="float" office:value="2319" calcext:value-type="float">
            <text:p>23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table:formula="of:=SUM([.B16:.C16])" office:value-type="float" office:value="2408" calcext:value-type="float">
            <text:p>24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table:formula="of:=SUM([.B17:.C17])" office:value-type="float" office:value="2194" calcext:value-type="float">
            <text:p>21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813" calcext:value-type="float">
            <text:p>813</text:p>
          </table:table-cell>
          <table:table-cell table:style-name="ce6" table:formula="of:=SUM([.B18:.C18])" office:value-type="float" office:value="1652" calcext:value-type="float">
            <text:p>1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507" calcext:value-type="float">
            <text:p>507</text:p>
          </table:table-cell>
          <table:table-cell table:style-name="ce6" table:formula="of:=SUM([.B19:.C19])" office:value-type="float" office:value="911" calcext:value-type="float">
            <text:p>9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55" calcext:value-type="float">
            <text:p>6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4" calcext:value-type="float">
            <text:p>4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9" calcext:value-type="float">
            <text:p>119</text:p>
          </table:table-cell>
          <table:table-cell table:style-name="ce6" table:formula="of:=SUM([.B22:.C22])" office:value-type="float" office:value="218" calcext:value-type="float">
            <text:p>2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52" calcext:value-type="float">
            <text:p>14952</text:p>
          </table:table-cell>
          <table:table-cell table:style-name="ce7" table:formula="of:=SUM([.C4:.C24])" office:value-type="float" office:value="13643" calcext:value-type="float">
            <text:p>13643</text:p>
          </table:table-cell>
          <table:table-cell table:style-name="ce7" table:formula="of:=SUM([.B25:.C25])" office:value-type="float" office:value="28595" calcext:value-type="float">
            <text:p>2859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9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8-31T09:23:07</meta:print-date>
    <meta:creation-date>2017-07-06T00:03:34</meta:creation-date>
    <dc:date>2024-08-31T09:23:14</dc:date>
    <meta:generator>LibreOffice/5.1.2.2$Windows_x86 LibreOffice_project/d3bf12ecb743fc0d20e0be0c58ca359301eb705f</meta:generator>
    <meta:document-statistic meta:table-count="9" meta:cell-count="7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