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4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4:.C4])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7:.C7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8:.C8])" office:value-type="float" office:value="1684" calcext:value-type="float">
            <text:p>16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3:.C13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SUM([.B14:.C14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5:.C15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2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1:.C2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2" calcext:value-type="float">
            <text:p>15012</text:p>
          </table:table-cell>
          <table:table-cell table:style-name="ce7" table:formula="of:=SUM([.C4:.C24])" office:value-type="float" office:value="13647" calcext:value-type="float">
            <text:p>13647</text:p>
          </table:table-cell>
          <table:table-cell table:style-name="ce7" table:formula="of:=SUM([.B25:.C25])" office:value-type="float" office:value="28659" calcext:value-type="float">
            <text:p>286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5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89" calcext:value-type="float">
            <text:p>389</text:p>
          </table:table-cell>
          <table:table-cell table:style-name="ce6" table:formula="of:=SUM([.B4:.C4])" office:value-type="float" office:value="808" calcext:value-type="float">
            <text:p>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59" calcext:value-type="float">
            <text:p>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7:.C7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731" calcext:value-type="float">
            <text:p>731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922" calcext:value-type="float">
            <text:p>922</text:p>
          </table:table-cell>
          <table:table-cell table:style-name="ce6" table:formula="of:=SUM([.B9:.C9])" office:value-type="float" office:value="2026" calcext:value-type="float">
            <text:p>20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6" calcext:value-type="float">
            <text:p>1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SUM([.B13:.C13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SUM([.B14:.C14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5:.C15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20:.C20])" office:value-type="float" office:value="654" calcext:value-type="float">
            <text:p>6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1:.C2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0" calcext:value-type="float">
            <text:p>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5" calcext:value-type="float">
            <text:p>14995</text:p>
          </table:table-cell>
          <table:table-cell table:style-name="ce7" table:formula="of:=SUM([.C4:.C24])" office:value-type="float" office:value="13645" calcext:value-type="float">
            <text:p>13645</text:p>
          </table:table-cell>
          <table:table-cell table:style-name="ce7" table:formula="of:=SUM([.B25:.C25])" office:value-type="float" office:value="28640" calcext:value-type="float">
            <text:p>2864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6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2" calcext:value-type="float">
            <text:p>8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" calcext:value-type="float">
            <text:p>386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2" calcext:value-type="float">
            <text:p>372</text:p>
          </table:table-cell>
          <table:table-cell table:style-name="ce6" table:formula="of:=SUM([.B6:.C6])" office:value-type="float" office:value="763" calcext:value-type="float">
            <text:p>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98" calcext:value-type="float">
            <text:p>498</text:p>
          </table:table-cell>
          <table:table-cell table:style-name="ce6" table:formula="of:=SUM([.B7:.C7])" office:value-type="float" office:value="1070" calcext:value-type="float">
            <text:p>1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736" calcext:value-type="float">
            <text:p>736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1:.C11])" office:value-type="float" office:value="1821" calcext:value-type="float">
            <text:p>18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table:formula="of:=SUM([.B14:.C14])" office:value-type="float" office:value="2177" calcext:value-type="float">
            <text:p>2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table:formula="of:=SUM([.B15:.C15])" office:value-type="float" office:value="2312" calcext:value-type="float">
            <text:p>23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7" calcext:value-type="float">
            <text:p>1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6" calcext:value-type="float">
            <text:p>9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8" calcext:value-type="float">
            <text:p>358</text:p>
          </table:table-cell>
          <table:table-cell table:style-name="ce6" table:formula="of:=SUM([.B20:.C20])" office:value-type="float" office:value="658" calcext:value-type="float">
            <text:p>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22:.C2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1" calcext:value-type="float">
            <text:p>14991</text:p>
          </table:table-cell>
          <table:table-cell table:style-name="ce7" table:formula="of:=SUM([.C4:.C24])" office:value-type="float" office:value="13656" calcext:value-type="float">
            <text:p>13656</text:p>
          </table:table-cell>
          <table:table-cell table:style-name="ce7" table:formula="of:=SUM([.B25:.C25])" office:value-type="float" office:value="28647" calcext:value-type="float">
            <text:p>2864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7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4" calcext:value-type="float">
            <text:p>8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5" calcext:value-type="float">
            <text:p>385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65" calcext:value-type="float">
            <text:p>365</text:p>
          </table:table-cell>
          <table:table-cell table:style-name="ce6" table:formula="of:=SUM([.B6:.C6])" office:value-type="float" office:value="760" calcext:value-type="float">
            <text:p>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7:.C7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739" calcext:value-type="float">
            <text:p>739</text:p>
          </table:table-cell>
          <table:table-cell table:style-name="ce6" table:formula="of:=SUM([.B8:.C8])" office:value-type="float" office:value="1678" calcext:value-type="float">
            <text:p>1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904" calcext:value-type="float">
            <text:p>904</text:p>
          </table:table-cell>
          <table:table-cell table:style-name="ce6" table:formula="of:=SUM([.B9:.C9])" office:value-type="float" office:value="2007" calcext:value-type="float">
            <text:p>20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931" calcext:value-type="float">
            <text:p>93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1:.C11])" office:value-type="float" office:value="1815" calcext:value-type="float">
            <text:p>18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12:.C12])" office:value-type="float" office:value="2258" calcext:value-type="float">
            <text:p>2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B14:.C14])" office:value-type="float" office:value="2172" calcext:value-type="float">
            <text:p>21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table:formula="of:=SUM([.B15:.C15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table:formula="of:=SUM([.B16:.C16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78" calcext:value-type="float">
            <text:p>21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8:.C18])" office:value-type="float" office:value="1648" calcext:value-type="float">
            <text:p>16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0" calcext:value-type="float">
            <text:p>9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2" calcext:value-type="float">
            <text:p>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71" calcext:value-type="float">
            <text:p>14971</text:p>
          </table:table-cell>
          <table:table-cell table:style-name="ce7" table:formula="of:=SUM([.C4:.C24])" office:value-type="float" office:value="13635" calcext:value-type="float">
            <text:p>13635</text:p>
          </table:table-cell>
          <table:table-cell table:style-name="ce7" table:formula="of:=SUM([.B25:.C25])" office:value-type="float" office:value="28606" calcext:value-type="float">
            <text:p>2860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8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4:.C4])" office:value-type="float" office:value="809" calcext:value-type="float">
            <text:p>8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51" calcext:value-type="float">
            <text:p>7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7:.C7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737" calcext:value-type="float">
            <text:p>737</text:p>
          </table:table-cell>
          <table:table-cell table:style-name="ce6" table:formula="of:=SUM([.B8:.C8])" office:value-type="float" office:value="1672" calcext:value-type="float">
            <text:p>16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9:.C9])" office:value-type="float" office:value="1997" calcext:value-type="float">
            <text:p>19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941" calcext:value-type="float">
            <text:p>94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806" calcext:value-type="float">
            <text:p>806</text:p>
          </table:table-cell>
          <table:table-cell table:style-name="ce6" table:formula="of:=SUM([.B11:.C11])" office:value-type="float" office:value="1801" calcext:value-type="float">
            <text:p>18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table:formula="of:=SUM([.B12:.C12])" office:value-type="float" office:value="2242" calcext:value-type="float">
            <text:p>22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table:formula="of:=SUM([.B14:.C14])" office:value-type="float" office:value="2188" calcext:value-type="float">
            <text:p>21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5:.C15])" office:value-type="float" office:value="2319" calcext:value-type="float">
            <text:p>23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table:formula="of:=SUM([.B16:.C16])" office:value-type="float" office:value="2408" calcext:value-type="float">
            <text:p>24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table:formula="of:=SUM([.B17:.C17])" office:value-type="float" office:value="2194" calcext:value-type="float">
            <text:p>21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813" calcext:value-type="float">
            <text:p>813</text:p>
          </table:table-cell>
          <table:table-cell table:style-name="ce6" table:formula="of:=SUM([.B18:.C18])" office:value-type="float" office:value="1652" calcext:value-type="float">
            <text:p>1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507" calcext:value-type="float">
            <text:p>507</text:p>
          </table:table-cell>
          <table:table-cell table:style-name="ce6" table:formula="of:=SUM([.B19:.C19])" office:value-type="float" office:value="911" calcext:value-type="float">
            <text:p>9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55" calcext:value-type="float">
            <text:p>6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4" calcext:value-type="float">
            <text:p>4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9" calcext:value-type="float">
            <text:p>119</text:p>
          </table:table-cell>
          <table:table-cell table:style-name="ce6" table:formula="of:=SUM([.B22:.C22])" office:value-type="float" office:value="218" calcext:value-type="float">
            <text:p>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52" calcext:value-type="float">
            <text:p>14952</text:p>
          </table:table-cell>
          <table:table-cell table:style-name="ce7" table:formula="of:=SUM([.C4:.C24])" office:value-type="float" office:value="13643" calcext:value-type="float">
            <text:p>13643</text:p>
          </table:table-cell>
          <table:table-cell table:style-name="ce7" table:formula="of:=SUM([.B25:.C25])" office:value-type="float" office:value="28595" calcext:value-type="float">
            <text:p>2859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9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05" calcext:value-type="float">
            <text:p>8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83" calcext:value-type="float">
            <text:p>383</text:p>
          </table:table-cell>
          <table:table-cell table:style-name="ce6" table:formula="of:=SUM([.B5:.C5])" office:value-type="float" office:value="817" calcext:value-type="float">
            <text:p>8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50" calcext:value-type="float">
            <text:p>7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489" calcext:value-type="float">
            <text:p>489</text:p>
          </table:table-cell>
          <table:table-cell table:style-name="ce6" table:formula="of:=SUM([.B7:.C7])" office:value-type="float" office:value="1056" calcext:value-type="float">
            <text:p>10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748" calcext:value-type="float">
            <text:p>748</text:p>
          </table:table-cell>
          <table:table-cell table:style-name="ce6" table:formula="of:=SUM([.B8:.C8])" office:value-type="float" office:value="1681" calcext:value-type="float">
            <text:p>16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9:.C9])" office:value-type="float" office:value="1981" calcext:value-type="float">
            <text:p>19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936" calcext:value-type="float">
            <text:p>936</text:p>
          </table:table-cell>
          <table:table-cell table:style-name="ce6" table:formula="of:=SUM([.B10:.C10])" office:value-type="float" office:value="1962" calcext:value-type="float">
            <text:p>19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06" calcext:value-type="float">
            <text:p>18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table:formula="of:=SUM([.B12:.C12])" office:value-type="float" office:value="2223" calcext:value-type="float">
            <text:p>22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table:formula="of:=SUM([.B13:.C13])" office:value-type="float" office:value="2409" calcext:value-type="float">
            <text:p>24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table:formula="of:=SUM([.B14:.C14])" office:value-type="float" office:value="2187" calcext:value-type="float">
            <text:p>21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5:.C15])" office:value-type="float" office:value="2309" calcext:value-type="float">
            <text:p>23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table:formula="of:=SUM([.B16:.C16])" office:value-type="float" office:value="2409" calcext:value-type="float">
            <text:p>24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7:.C17])" office:value-type="float" office:value="2189" calcext:value-type="float">
            <text:p>21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05" calcext:value-type="float">
            <text:p>805</text:p>
          </table:table-cell>
          <table:table-cell table:style-name="ce6" table:formula="of:=SUM([.B18:.C18])" office:value-type="float" office:value="1658" calcext:value-type="float">
            <text:p>1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14" calcext:value-type="float">
            <text:p>514</text:p>
          </table:table-cell>
          <table:table-cell table:style-name="ce6" table:formula="of:=SUM([.B19:.C19])" office:value-type="float" office:value="925" calcext:value-type="float">
            <text:p>9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66" calcext:value-type="float">
            <text:p>366</text:p>
          </table:table-cell>
          <table:table-cell table:style-name="ce6" table:formula="of:=SUM([.B20:.C20])" office:value-type="float" office:value="656" calcext:value-type="float">
            <text:p>6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18" calcext:value-type="float">
            <text:p>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40" calcext:value-type="float">
            <text:p>14940</text:p>
          </table:table-cell>
          <table:table-cell table:style-name="ce7" table:formula="of:=SUM([.C4:.C24])" office:value-type="float" office:value="13629" calcext:value-type="float">
            <text:p>13629</text:p>
          </table:table-cell>
          <table:table-cell table:style-name="ce7" table:formula="of:=SUM([.B25:.C25])" office:value-type="float" office:value="28569" calcext:value-type="float">
            <text:p>2856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0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92" calcext:value-type="float">
            <text:p>392</text:p>
          </table:table-cell>
          <table:table-cell table:style-name="ce6" table:formula="of:=SUM([.B4:.C4])" office:value-type="float" office:value="804" calcext:value-type="float">
            <text:p>8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83" calcext:value-type="float">
            <text:p>383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59" calcext:value-type="float">
            <text:p>359</text:p>
          </table:table-cell>
          <table:table-cell table:style-name="ce6" table:formula="of:=SUM([.B6:.C6])" office:value-type="float" office:value="755" calcext:value-type="float">
            <text:p>7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487" calcext:value-type="float">
            <text:p>487</text:p>
          </table:table-cell>
          <table:table-cell table:style-name="ce6" table:formula="of:=SUM([.B7:.C7])" office:value-type="float" office:value="1049" calcext:value-type="float">
            <text:p>10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746" calcext:value-type="float">
            <text:p>746</text:p>
          </table:table-cell>
          <table:table-cell table:style-name="ce6" table:formula="of:=SUM([.B8:.C8])" office:value-type="float" office:value="1668" calcext:value-type="float">
            <text:p>16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873" calcext:value-type="float">
            <text:p>873</text:p>
          </table:table-cell>
          <table:table-cell table:style-name="ce6" table:formula="of:=SUM([.B9:.C9])" office:value-type="float" office:value="1956" calcext:value-type="float">
            <text:p>19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45" calcext:value-type="float">
            <text:p>945</text:p>
          </table:table-cell>
          <table:table-cell table:style-name="ce6" table:formula="of:=SUM([.B10:.C10])" office:value-type="float" office:value="1982" calcext:value-type="float">
            <text:p>19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1:.C11])" office:value-type="float" office:value="1811" calcext:value-type="float">
            <text:p>18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table:formula="of:=SUM([.B12:.C12])" office:value-type="float" office:value="2200" calcext:value-type="float">
            <text:p>22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3:.C13])" office:value-type="float" office:value="2403" calcext:value-type="float">
            <text:p>24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table:formula="of:=SUM([.B14:.C14])" office:value-type="float" office:value="2206" calcext:value-type="float">
            <text:p>22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15:.C15])" office:value-type="float" office:value="2294" calcext:value-type="float">
            <text:p>22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table:formula="of:=SUM([.B16:.C16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7:.C17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8:.C18])" office:value-type="float" office:value="1660" calcext:value-type="float">
            <text:p>16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19" calcext:value-type="float">
            <text:p>519</text:p>
          </table:table-cell>
          <table:table-cell table:style-name="ce6" table:formula="of:=SUM([.B19:.C19])" office:value-type="float" office:value="931" calcext:value-type="float">
            <text:p>9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20:.C20])" office:value-type="float" office:value="666" calcext:value-type="float">
            <text:p>6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7" calcext:value-type="float">
            <text:p>117</text:p>
          </table:table-cell>
          <table:table-cell table:style-name="ce6" table:formula="of:=SUM([.B22:.C22])" office:value-type="float" office:value="217" calcext:value-type="float">
            <text:p>2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17" calcext:value-type="float">
            <text:p>14917</text:p>
          </table:table-cell>
          <table:table-cell table:style-name="ce7" table:formula="of:=SUM([.C4:.C24])" office:value-type="float" office:value="13642" calcext:value-type="float">
            <text:p>13642</text:p>
          </table:table-cell>
          <table:table-cell table:style-name="ce7" table:formula="of:=SUM([.B25:.C25])" office:value-type="float" office:value="28559" calcext:value-type="float">
            <text:p>285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387" calcext:value-type="float">
            <text:p>387</text:p>
          </table:table-cell>
          <table:table-cell table:style-name="ce6" table:formula="of:=SUM([.B4:.C4])" office:value-type="float" office:value="800" calcext:value-type="float">
            <text:p>8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5:.C5])" office:value-type="float" office:value="810" calcext:value-type="float">
            <text:p>8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487" calcext:value-type="float">
            <text:p>487</text:p>
          </table:table-cell>
          <table:table-cell table:style-name="ce6" table:formula="of:=SUM([.B7:.C7])" office:value-type="float" office:value="1044" calcext:value-type="float">
            <text:p>10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740" calcext:value-type="float">
            <text:p>740</text:p>
          </table:table-cell>
          <table:table-cell table:style-name="ce6" table:formula="of:=SUM([.B8:.C8])" office:value-type="float" office:value="1662" calcext:value-type="float">
            <text:p>16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884" calcext:value-type="float">
            <text:p>884</text:p>
          </table:table-cell>
          <table:table-cell table:style-name="ce6" table:formula="of:=SUM([.B9:.C9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office:value-type="float" office:value="938" calcext:value-type="float">
            <text:p>938</text:p>
          </table:table-cell>
          <table:table-cell table:style-name="ce6" table:formula="of:=SUM([.B10:.C10])" office:value-type="float" office:value="1972" calcext:value-type="float">
            <text:p>19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6" calcext:value-type="float">
            <text:p>1006</text:p>
          </table:table-cell>
          <table:table-cell table:style-name="ce6" office:value-type="float" office:value="805" calcext:value-type="float">
            <text:p>805</text:p>
          </table:table-cell>
          <table:table-cell table:style-name="ce6" table:formula="of:=SUM([.B11:.C11])" office:value-type="float" office:value="1811" calcext:value-type="float">
            <text:p>18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table:formula="of:=SUM([.B12:.C12])" office:value-type="float" office:value="2205" calcext:value-type="float">
            <text:p>22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73" calcext:value-type="float">
            <text:p>1273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B13:.C13])" office:value-type="float" office:value="2399" calcext:value-type="float">
            <text:p>23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table:formula="of:=SUM([.B14:.C14])" office:value-type="float" office:value="2199" calcext:value-type="float">
            <text:p>219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14" calcext:value-type="float">
            <text:p>1214</text:p>
          </table:table-cell>
          <table:table-cell table:style-name="ce6" office:value-type="float" office:value="1067" calcext:value-type="float">
            <text:p>1067</text:p>
          </table:table-cell>
          <table:table-cell table:style-name="ce6" table:formula="of:=SUM([.B15:.C15])" office:value-type="float" office:value="2281" calcext:value-type="float">
            <text:p>22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41" calcext:value-type="float">
            <text:p>24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table:formula="of:=SUM([.B17:.C17])" office:value-type="float" office:value="2196" calcext:value-type="float">
            <text:p>21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19" calcext:value-type="float">
            <text:p>819</text:p>
          </table:table-cell>
          <table:table-cell table:style-name="ce6" table:formula="of:=SUM([.B18:.C18])" office:value-type="float" office:value="1679" calcext:value-type="float">
            <text:p>16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515" calcext:value-type="float">
            <text:p>515</text:p>
          </table:table-cell>
          <table:table-cell table:style-name="ce6" table:formula="of:=SUM([.B19:.C19])" office:value-type="float" office:value="936" calcext:value-type="float">
            <text:p>93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373" calcext:value-type="float">
            <text:p>373</text:p>
          </table:table-cell>
          <table:table-cell table:style-name="ce6" table:formula="of:=SUM([.B20:.C20])" office:value-type="float" office:value="672" calcext:value-type="float">
            <text:p>6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3" calcext:value-type="float">
            <text:p>253</text:p>
          </table:table-cell>
          <table:table-cell table:style-name="ce6" table:formula="of:=SUM([.B21:.C21])" office:value-type="float" office:value="448" calcext:value-type="float">
            <text:p>4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9" calcext:value-type="float">
            <text:p>119</text:p>
          </table:table-cell>
          <table:table-cell table:style-name="ce6" table:formula="of:=SUM([.B22:.C2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18" calcext:value-type="float">
            <text:p>14918</text:p>
          </table:table-cell>
          <table:table-cell table:style-name="ce7" table:formula="of:=SUM([.C4:.C24])" office:value-type="float" office:value="13660" calcext:value-type="float">
            <text:p>13660</text:p>
          </table:table-cell>
          <table:table-cell table:style-name="ce7" table:formula="of:=SUM([.B25:.C25])" office:value-type="float" office:value="28578" calcext:value-type="float">
            <text:p>2857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8-31T09:23:07</meta:print-date>
    <meta:creation-date>2017-07-06T00:03:34</meta:creation-date>
    <dc:date>2024-11-30T09:39:04</dc:date>
    <meta:generator>LibreOffice/5.1.2.2$Windows_x86 LibreOffice_project/d3bf12ecb743fc0d20e0be0c58ca359301eb705f</meta:generator>
    <meta:document-statistic meta:table-count="12" meta:cell-count="10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