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1年1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417" calcext:value-type="float">
            <text:p>417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434" calcext:value-type="float">
            <text:p>434</text:p>
          </table:table-cell>
          <table:table-cell table:style-name="ce6" table:formula="of:=SUM([.B5:.C5])" office:value-type="float" office:value="892" calcext:value-type="float">
            <text:p>89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float" office:value="348" calcext:value-type="float">
            <text:p>348</text:p>
          </table:table-cell>
          <table:table-cell table:style-name="ce6" table:formula="of:=SUM([.B6:.C6])" office:value-type="float" office:value="745" calcext:value-type="float">
            <text:p>7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float" office:value="567" calcext:value-type="float">
            <text:p>567</text:p>
          </table:table-cell>
          <table:table-cell table:style-name="ce6" table:formula="of:=SUM([.B7:.C7])" office:value-type="float" office:value="1231" calcext:value-type="float">
            <text:p>12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770" calcext:value-type="float">
            <text:p>770</text:p>
          </table:table-cell>
          <table:table-cell table:style-name="ce6" table:formula="of:=SUM([.B8:.C8])" office:value-type="float" office:value="1762" calcext:value-type="float">
            <text:p>17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58" calcext:value-type="float">
            <text:p>1158</text:p>
          </table:table-cell>
          <table:table-cell table:style-name="ce6" office:value-type="float" office:value="972" calcext:value-type="float">
            <text:p>972</text:p>
          </table:table-cell>
          <table:table-cell table:style-name="ce6" table:formula="of:=SUM([.B9:.C9])" office:value-type="float" office:value="2130" calcext:value-type="float">
            <text:p>21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10:.C10])" office:value-type="float" office:value="1963" calcext:value-type="float">
            <text:p>19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3" calcext:value-type="float">
            <text:p>1033</text:p>
          </table:table-cell>
          <table:table-cell table:style-name="ce6" office:value-type="float" office:value="856" calcext:value-type="float">
            <text:p>856</text:p>
          </table:table-cell>
          <table:table-cell table:style-name="ce6" table:formula="of:=SUM([.B11:.C11])" office:value-type="float" office:value="1889" calcext:value-type="float">
            <text:p>18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table:formula="of:=SUM([.B12:.C12])" office:value-type="float" office:value="2349" calcext:value-type="float">
            <text:p>23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190" calcext:value-type="float">
            <text:p>1190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table:formula="of:=SUM([.B13:.C13])" office:value-type="float" office:value="2268" calcext:value-type="float">
            <text:p>22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table:formula="of:=SUM([.B14:.C14])" office:value-type="float" office:value="2226" calcext:value-type="float">
            <text:p>22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table:formula="of:=SUM([.B15:.C15])" office:value-type="float" office:value="2396" calcext:value-type="float">
            <text:p>239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6" calcext:value-type="float">
            <text:p>1286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table:formula="of:=SUM([.B16:.C16])" office:value-type="float" office:value="2446" calcext:value-type="float">
            <text:p>24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021" calcext:value-type="float">
            <text:p>1021</text:p>
          </table:table-cell>
          <table:table-cell table:style-name="ce6" table:formula="of:=SUM([.B17:.C17])" office:value-type="float" office:value="2049" calcext:value-type="float">
            <text:p>20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float" office:value="768" calcext:value-type="float">
            <text:p>768</text:p>
          </table:table-cell>
          <table:table-cell table:style-name="ce6" table:formula="of:=SUM([.B18:.C18])" office:value-type="float" office:value="1523" calcext:value-type="float">
            <text:p>15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445" calcext:value-type="float">
            <text:p>445</text:p>
          </table:table-cell>
          <table:table-cell table:style-name="ce6" table:formula="of:=SUM([.B19:.C19])" office:value-type="float" office:value="801" calcext:value-type="float">
            <text:p>8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359" calcext:value-type="float">
            <text:p>359</text:p>
          </table:table-cell>
          <table:table-cell table:style-name="ce6" table:formula="of:=SUM([.B20:.C20])" office:value-type="float" office:value="677" calcext:value-type="float">
            <text:p>6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1" calcext:value-type="float">
            <text:p>4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52" calcext:value-type="float">
            <text:p>2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71" calcext:value-type="float">
            <text:p>7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SUM([.B24:.C24])" office:value-type="float" office:value="18" calcext:value-type="float">
            <text:p>1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208" calcext:value-type="float">
            <text:p>15208</text:p>
          </table:table-cell>
          <table:table-cell table:style-name="ce7" table:formula="of:=SUM([.C4:.C24])" office:value-type="float" office:value="13756" calcext:value-type="float">
            <text:p>13756</text:p>
          </table:table-cell>
          <table:table-cell table:style-name="ce7" table:formula="of:=SUM([.B25:.C25])" office:value-type="float" office:value="28964" calcext:value-type="float">
            <text:p>2896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29T11:16:33</meta:print-date>
    <meta:creation-date>2017-07-06T00:03:34</meta:creation-date>
    <dc:date>2022-11-30T11:43:41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