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6" calcext:value-type="float">
            <text:p>446</text:p>
          </table:table-cell>
          <table:table-cell table:style-name="ce6" table:formula="of:=SUM([.B4:.C4])" office:value-type="float" office:value="882" calcext:value-type="float">
            <text:p>8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419" calcext:value-type="float">
            <text:p>419</text:p>
          </table:table-cell>
          <table:table-cell table:style-name="ce6" table:formula="of:=SUM([.B5:.C5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formula="of:=SUM([.B6:.C6])" office:value-type="float" office:value="764" calcext:value-type="float">
            <text:p>7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7:.C7])" office:value-type="float" office:value="1256" calcext:value-type="float">
            <text:p>12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792" calcext:value-type="float">
            <text:p>792</text:p>
          </table:table-cell>
          <table:table-cell table:style-name="ce6" table:formula="of:=SUM([.B8:.C8])" office:value-type="float" office:value="1802" calcext:value-type="float">
            <text:p>18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997" calcext:value-type="float">
            <text:p>997</text:p>
          </table:table-cell>
          <table:table-cell table:style-name="ce6" table:formula="of:=SUM([.B9:.C9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913" calcext:value-type="float">
            <text:p>913</text:p>
          </table:table-cell>
          <table:table-cell table:style-name="ce6" table:formula="of:=SUM([.B10:.C10])" office:value-type="float" office:value="1969" calcext:value-type="float">
            <text:p>19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B11:.C11])" office:value-type="float" office:value="1935" calcext:value-type="float">
            <text:p>19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table:formula="of:=SUM([.B12:.C12])" office:value-type="float" office:value="2391" calcext:value-type="float">
            <text:p>23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1048" calcext:value-type="float">
            <text:p>1048</text:p>
          </table:table-cell>
          <table:table-cell table:style-name="ce6" table:formula="of:=SUM([.B13:.C13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SUM([.B14:.C14])" office:value-type="float" office:value="2236" calcext:value-type="float">
            <text:p>22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table:formula="of:=SUM([.B15:.C15])" office:value-type="float" office:value="2449" calcext:value-type="float">
            <text:p>2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table:formula="of:=SUM([.B16:.C16])" office:value-type="float" office:value="2412" calcext:value-type="float">
            <text:p>24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990" calcext:value-type="float">
            <text:p>990</text:p>
          </table:table-cell>
          <table:table-cell table:style-name="ce6" table:formula="of:=SUM([.B17:.C17])" office:value-type="float" office:value="2014" calcext:value-type="float">
            <text:p>20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744" calcext:value-type="float">
            <text:p>744</text:p>
          </table:table-cell>
          <table:table-cell table:style-name="ce6" table:formula="of:=SUM([.B18:.C18])" office:value-type="float" office:value="1462" calcext:value-type="float">
            <text:p>1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42" calcext:value-type="float">
            <text:p>442</text:p>
          </table:table-cell>
          <table:table-cell table:style-name="ce6" table:formula="of:=SUM([.B19:.C19])" office:value-type="float" office:value="796" calcext:value-type="float">
            <text:p>7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20:.C20])" office:value-type="float" office:value="675" calcext:value-type="float">
            <text:p>6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32" calcext:value-type="float">
            <text:p>232</text:p>
          </table:table-cell>
          <table:table-cell table:style-name="ce6" table:formula="of:=SUM([.B21:.C21])" office:value-type="float" office:value="428" calcext:value-type="float">
            <text:p>4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8" calcext:value-type="float">
            <text:p>128</text:p>
          </table:table-cell>
          <table:table-cell table:style-name="ce6" table:formula="of:=SUM([.B22:.C22])" office:value-type="float" office:value="263" calcext:value-type="float">
            <text:p>2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241" calcext:value-type="float">
            <text:p>15241</text:p>
          </table:table-cell>
          <table:table-cell table:style-name="ce7" table:formula="of:=SUM([.C4:.C24])" office:value-type="float" office:value="13792" calcext:value-type="float">
            <text:p>13792</text:p>
          </table:table-cell>
          <table:table-cell table:style-name="ce7" table:formula="of:=SUM([.B25:.C25])" office:value-type="float" office:value="29033" calcext:value-type="float">
            <text:p>2903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2:49:07</meta:print-date>
    <meta:creation-date>2017-07-06T00:03:34</meta:creation-date>
    <dc:date>2022-05-31T11:06:0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