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1年3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460" calcext:value-type="float">
            <text:p>460</text:p>
          </table:table-cell>
          <table:table-cell table:style-name="ce6" table:formula="of:=SUM([.B4:.C4])" office:value-type="float" office:value="907" calcext:value-type="float">
            <text:p>9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426" calcext:value-type="float">
            <text:p>426</text:p>
          </table:table-cell>
          <table:table-cell table:style-name="ce6" table:formula="of:=SUM([.B5:.C5])" office:value-type="float" office:value="888" calcext:value-type="float">
            <text:p>8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354" calcext:value-type="float">
            <text:p>354</text:p>
          </table:table-cell>
          <table:table-cell table:style-name="ce6" table:formula="of:=SUM([.B6:.C6])" office:value-type="float" office:value="755" calcext:value-type="float">
            <text:p>7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585" calcext:value-type="float">
            <text:p>585</text:p>
          </table:table-cell>
          <table:table-cell table:style-name="ce6" table:formula="of:=SUM([.B7:.C7])" office:value-type="float" office:value="1286" calcext:value-type="float">
            <text:p>12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8:.C8])" office:value-type="float" office:value="1831" calcext:value-type="float">
            <text:p>18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989" calcext:value-type="float">
            <text:p>989</text:p>
          </table:table-cell>
          <table:table-cell table:style-name="ce6" table:formula="of:=SUM([.B9:.C9])" office:value-type="float" office:value="2134" calcext:value-type="float">
            <text:p>21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926" calcext:value-type="float">
            <text:p>926</text:p>
          </table:table-cell>
          <table:table-cell table:style-name="ce6" table:formula="of:=SUM([.B10:.C10])" office:value-type="float" office:value="1980" calcext:value-type="float">
            <text:p>19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884" calcext:value-type="float">
            <text:p>884</text:p>
          </table:table-cell>
          <table:table-cell table:style-name="ce6" table:formula="of:=SUM([.B11:.C11])" office:value-type="float" office:value="1943" calcext:value-type="float">
            <text:p>19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table:formula="of:=SUM([.B12:.C12])" office:value-type="float" office:value="2391" calcext:value-type="float">
            <text:p>23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69" calcext:value-type="float">
            <text:p>1169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table:formula="of:=SUM([.B13:.C13])" office:value-type="float" office:value="2218" calcext:value-type="float">
            <text:p>22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table:formula="of:=SUM([.B14:.C14])" office:value-type="float" office:value="2244" calcext:value-type="float">
            <text:p>22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table:formula="of:=SUM([.B15:.C15])" office:value-type="float" office:value="2463" calcext:value-type="float">
            <text:p>24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table:formula="of:=SUM([.B16:.C16])" office:value-type="float" office:value="2394" calcext:value-type="float">
            <text:p>23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office:value-type="float" office:value="996" calcext:value-type="float">
            <text:p>996</text:p>
          </table:table-cell>
          <table:table-cell table:style-name="ce6" table:formula="of:=SUM([.B17:.C17])" office:value-type="float" office:value="2017" calcext:value-type="float">
            <text:p>20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732" calcext:value-type="float">
            <text:p>732</text:p>
          </table:table-cell>
          <table:table-cell table:style-name="ce6" table:formula="of:=SUM([.B18:.C18])" office:value-type="float" office:value="1434" calcext:value-type="float">
            <text:p>14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439" calcext:value-type="float">
            <text:p>439</text:p>
          </table:table-cell>
          <table:table-cell table:style-name="ce6" table:formula="of:=SUM([.B19:.C19])" office:value-type="float" office:value="792" calcext:value-type="float">
            <text:p>7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75" calcext:value-type="float">
            <text:p>375</text:p>
          </table:table-cell>
          <table:table-cell table:style-name="ce6" table:formula="of:=SUM([.B20:.C20])" office:value-type="float" office:value="686" calcext:value-type="float">
            <text:p>6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31" calcext:value-type="float">
            <text:p>231</text:p>
          </table:table-cell>
          <table:table-cell table:style-name="ce6" table:formula="of:=SUM([.B21:.C21])" office:value-type="float" office:value="433" calcext:value-type="float">
            <text:p>4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7" calcext:value-type="float">
            <text:p>127</text:p>
          </table:table-cell>
          <table:table-cell table:style-name="ce6" table:formula="of:=SUM([.B22:.C22])" office:value-type="float" office:value="263" calcext:value-type="float">
            <text:p>2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301" calcext:value-type="float">
            <text:p>15301</text:p>
          </table:table-cell>
          <table:table-cell table:style-name="ce7" table:formula="of:=SUM([.C4:.C24])" office:value-type="float" office:value="13841" calcext:value-type="float">
            <text:p>13841</text:p>
          </table:table-cell>
          <table:table-cell table:style-name="ce7" table:formula="of:=SUM([.B25:.C25])" office:value-type="float" office:value="29142" calcext:value-type="float">
            <text:p>2914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2:49:07</meta:print-date>
    <meta:creation-date>2017-07-06T00:03:34</meta:creation-date>
    <dc:date>2022-03-31T10:52:04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