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80" calcext:value-type="float">
            <text:p>480</text:p>
          </table:table-cell>
          <table:table-cell table:style-name="ce6" table:formula="of:=SUM([.B4:.C4])" office:value-type="float" office:value="938" calcext:value-type="float">
            <text:p>9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SUM([.B5:.C5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49" calcext:value-type="float">
            <text:p>349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SUM([.B7:.C7])" office:value-type="float" office:value="1326" calcext:value-type="float">
            <text:p>1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8:.C8])" office:value-type="float" office:value="1891" calcext:value-type="float">
            <text:p>18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994" calcext:value-type="float">
            <text:p>994</text:p>
          </table:table-cell>
          <table:table-cell table:style-name="ce6" table:formula="of:=SUM([.B9:.C9])" office:value-type="float" office:value="2117" calcext:value-type="float">
            <text:p>21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10" calcext:value-type="float">
            <text:p>910</text:p>
          </table:table-cell>
          <table:table-cell table:style-name="ce6" table:formula="of:=SUM([.B10:.C10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40" calcext:value-type="float">
            <text:p>940</text:p>
          </table:table-cell>
          <table:table-cell table:style-name="ce6" table:formula="of:=SUM([.B11:.C11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table:formula="of:=SUM([.B12:.C12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table:formula="of:=SUM([.B13:.C13])" office:value-type="float" office:value="2216" calcext:value-type="float">
            <text:p>22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SUM([.B14:.C14])" office:value-type="float" office:value="2232" calcext:value-type="float">
            <text:p>22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table:formula="of:=SUM([.B15:.C15])" office:value-type="float" office:value="2503" calcext:value-type="float">
            <text:p>25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table:formula="of:=SUM([.B16:.C16])" office:value-type="float" office:value="2400" calcext:value-type="float">
            <text:p>24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77" calcext:value-type="float">
            <text:p>977</text:p>
          </table:table-cell>
          <table:table-cell table:style-name="ce6" table:formula="of:=SUM([.B17:.C17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698" calcext:value-type="float">
            <text:p>698</text:p>
          </table:table-cell>
          <table:table-cell table:style-name="ce6" table:formula="of:=SUM([.B18:.C18])" office:value-type="float" office:value="1357" calcext:value-type="float">
            <text:p>13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33" calcext:value-type="float">
            <text:p>433</text:p>
          </table:table-cell>
          <table:table-cell table:style-name="ce6" table:formula="of:=SUM([.B19:.C19])" office:value-type="float" office:value="791" calcext:value-type="float">
            <text:p>7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81" calcext:value-type="float">
            <text:p>381</text:p>
          </table:table-cell>
          <table:table-cell table:style-name="ce6" table:formula="of:=SUM([.B20:.C20])" office:value-type="float" office:value="694" calcext:value-type="float">
            <text:p>6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formula="of:=SUM([.B21:.C21])" office:value-type="float" office:value="432" calcext:value-type="float">
            <text:p>4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385" calcext:value-type="float">
            <text:p>15385</text:p>
          </table:table-cell>
          <table:table-cell table:style-name="ce7" table:formula="of:=SUM([.C4:.C24])" office:value-type="float" office:value="13894" calcext:value-type="float">
            <text:p>13894</text:p>
          </table:table-cell>
          <table:table-cell table:style-name="ce7" table:formula="of:=SUM([.B25:.C25])" office:value-type="float" office:value="29279" calcext:value-type="float">
            <text:p>292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20-02-29T12:49:07</meta:print-date>
    <meta:creation-date>2017-07-06T00:03:34</meta:creation-date>
    <dc:date>2021-11-01T01:33:0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