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72" calcext:value-type="float">
            <text:p>472</text:p>
          </table:table-cell>
          <table:table-cell table:style-name="ce6" table:formula="of:=SUM([.B4:.C4])" office:value-type="float" office:value="931" calcext:value-type="float">
            <text:p>9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SUM([.B5:.C5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41" calcext:value-type="float">
            <text:p>341</text:p>
          </table:table-cell>
          <table:table-cell table:style-name="ce6" table:formula="of:=SUM([.B6:.C6])" office:value-type="float" office:value="741" calcext:value-type="float">
            <text:p>7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SUM([.B7:.C7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814" calcext:value-type="float">
            <text:p>814</text:p>
          </table:table-cell>
          <table:table-cell table:style-name="ce6" table:formula="of:=SUM([.B8:.C8])" office:value-type="float" office:value="1867" calcext:value-type="float">
            <text:p>18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986" calcext:value-type="float">
            <text:p>986</text:p>
          </table:table-cell>
          <table:table-cell table:style-name="ce6" table:formula="of:=SUM([.B9:.C9])" office:value-type="float" office:value="2120" calcext:value-type="float">
            <text:p>21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915" calcext:value-type="float">
            <text:p>915</text:p>
          </table:table-cell>
          <table:table-cell table:style-name="ce6" table:formula="of:=SUM([.B10:.C10])" office:value-type="float" office:value="1992" calcext:value-type="float">
            <text:p>19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927" calcext:value-type="float">
            <text:p>927</text:p>
          </table:table-cell>
          <table:table-cell table:style-name="ce6" table:formula="of:=SUM([.B11:.C11])" office:value-type="float" office:value="1982" calcext:value-type="float">
            <text:p>19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B12:.C12])" office:value-type="float" office:value="2400" calcext:value-type="float">
            <text:p>24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table:formula="of:=SUM([.B13:.C13])" office:value-type="float" office:value="2217" calcext:value-type="float">
            <text:p>22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table:formula="of:=SUM([.B14:.C14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table:formula="of:=SUM([.B15:.C15])" office:value-type="float" office:value="2507" calcext:value-type="float">
            <text:p>2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table:formula="of:=SUM([.B16:.C16])" office:value-type="float" office:value="2416" calcext:value-type="float">
            <text:p>24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980" calcext:value-type="float">
            <text:p>980</text:p>
          </table:table-cell>
          <table:table-cell table:style-name="ce6" table:formula="of:=SUM([.B17:.C17])" office:value-type="float" office:value="1991" calcext:value-type="float">
            <text:p>1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709" calcext:value-type="float">
            <text:p>709</text:p>
          </table:table-cell>
          <table:table-cell table:style-name="ce6" table:formula="of:=SUM([.B18:.C18])" office:value-type="float" office:value="1373" calcext:value-type="float">
            <text:p>13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SUM([.B19:.C19])" office:value-type="float" office:value="793" calcext:value-type="float">
            <text:p>7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71" calcext:value-type="float">
            <text:p>371</text:p>
          </table:table-cell>
          <table:table-cell table:style-name="ce6" table:formula="of:=SUM([.B20:.C20])" office:value-type="float" office:value="687" calcext:value-type="float">
            <text:p>6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40" calcext:value-type="float">
            <text:p>240</text:p>
          </table:table-cell>
          <table:table-cell table:style-name="ce6" table:formula="of:=SUM([.B21:.C21])" office:value-type="float" office:value="443" calcext:value-type="float">
            <text:p>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3" calcext:value-type="float">
            <text:p>113</text:p>
          </table:table-cell>
          <table:table-cell table:style-name="ce6" table:formula="of:=SUM([.B22:.C22])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74" calcext:value-type="float">
            <text:p>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372" calcext:value-type="float">
            <text:p>15372</text:p>
          </table:table-cell>
          <table:table-cell table:style-name="ce7" table:formula="of:=SUM([.C4:.C24])" office:value-type="float" office:value="13872" calcext:value-type="float">
            <text:p>13872</text:p>
          </table:table-cell>
          <table:table-cell table:style-name="ce7" table:formula="of:=SUM([.B25:.C25])" office:value-type="float" office:value="29244" calcext:value-type="float">
            <text:p>292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5:04:19</meta:print-date>
    <meta:creation-date>2017-07-06T00:03:34</meta:creation-date>
    <dc:date>2022-01-01T05:04:24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