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5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465" calcext:value-type="float">
            <text:p>465</text:p>
          </table:table-cell>
          <table:table-cell table:style-name="ce6" table:formula="of:=SUM([.B4:.C4])" office:value-type="float" office:value="913" calcext:value-type="float">
            <text:p>9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SUM([.B5:.C5])" office:value-type="float" office:value="921" calcext:value-type="float">
            <text:p>9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57" calcext:value-type="float">
            <text:p>357</text:p>
          </table:table-cell>
          <table:table-cell table:style-name="ce6" table:formula="of:=SUM([.B6:.C6])" office:value-type="float" office:value="773" calcext:value-type="float">
            <text:p>7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623" calcext:value-type="float">
            <text:p>623</text:p>
          </table:table-cell>
          <table:table-cell table:style-name="ce6" table:formula="of:=SUM([.B7:.C7])" office:value-type="float" office:value="1364" calcext:value-type="float">
            <text:p>13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828" calcext:value-type="float">
            <text:p>828</text:p>
          </table:table-cell>
          <table:table-cell table:style-name="ce6" table:formula="of:=SUM([.B8:.C8])" office:value-type="float" office:value="1916" calcext:value-type="float">
            <text:p>1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993" calcext:value-type="float">
            <text:p>993</text:p>
          </table:table-cell>
          <table:table-cell table:style-name="ce6" table:formula="of:=SUM([.B9:.C9])" office:value-type="float" office:value="2120" calcext:value-type="float">
            <text:p>21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15" calcext:value-type="float">
            <text:p>915</text:p>
          </table:table-cell>
          <table:table-cell table:style-name="ce6" table:formula="of:=SUM([.B10:.C10])" office:value-type="float" office:value="1980" calcext:value-type="float">
            <text:p>19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79" calcext:value-type="float">
            <text:p>979</text:p>
          </table:table-cell>
          <table:table-cell table:style-name="ce6" table:formula="of:=SUM([.B11:.C11])" office:value-type="float" office:value="2085" calcext:value-type="float">
            <text:p>20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table:formula="of:=SUM([.B12:.C12])" office:value-type="float" office:value="2443" calcext:value-type="float">
            <text:p>2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3:.C13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table:formula="of:=SUM([.B14:.C14])" office:value-type="float" office:value="2250" calcext:value-type="float">
            <text:p>22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table:formula="of:=SUM([.B15:.C15])" office:value-type="float" office:value="2532" calcext:value-type="float">
            <text:p>25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table:formula="of:=SUM([.B16:.C16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68" calcext:value-type="float">
            <text:p>968</text:p>
          </table:table-cell>
          <table:table-cell table:style-name="ce6" table:formula="of:=SUM([.B17:.C17])" office:value-type="float" office:value="1962" calcext:value-type="float">
            <text:p>1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56" calcext:value-type="float">
            <text:p>656</text:p>
          </table:table-cell>
          <table:table-cell table:style-name="ce6" table:formula="of:=SUM([.B18:.C18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46" calcext:value-type="float">
            <text:p>446</text:p>
          </table:table-cell>
          <table:table-cell table:style-name="ce6" table:formula="of:=SUM([.B19:.C19])" office:value-type="float" office:value="823" calcext:value-type="float">
            <text:p>8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76" calcext:value-type="float">
            <text:p>376</text:p>
          </table:table-cell>
          <table:table-cell table:style-name="ce6" table:formula="of:=SUM([.B20:.C20])" office:value-type="float" office:value="679" calcext:value-type="float">
            <text:p>6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27" calcext:value-type="float">
            <text:p>227</text:p>
          </table:table-cell>
          <table:table-cell table:style-name="ce6" table:formula="of:=SUM([.B21:.C21])" office:value-type="float" office:value="438" calcext:value-type="float">
            <text:p>4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table:formula="of:=SUM([.B22:.C22])" office:value-type="float" office:value="243" calcext:value-type="float">
            <text:p>2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69" calcext:value-type="float">
            <text:p>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20" calcext:value-type="float">
            <text:p>15420</text:p>
          </table:table-cell>
          <table:table-cell table:style-name="ce7" table:formula="of:=SUM([.C4:.C24])" office:value-type="float" office:value="13903" calcext:value-type="float">
            <text:p>13903</text:p>
          </table:table-cell>
          <table:table-cell table:style-name="ce7" table:formula="of:=SUM([.B25:.C25])" office:value-type="float" office:value="29323" calcext:value-type="float">
            <text:p>2932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1-05-31T11:15:0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