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10年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462" calcext:value-type="float">
            <text:p>462</text:p>
          </table:table-cell>
          <table:table-cell table:style-name="ce6" table:formula="of:=SUM([.B4:.C4])" office:value-type="float" office:value="934" calcext:value-type="float">
            <text:p>9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47" calcext:value-type="float">
            <text:p>447</text:p>
          </table:table-cell>
          <table:table-cell table:style-name="ce6" table:formula="of:=SUM([.B5:.C5])" office:value-type="float" office:value="938" calcext:value-type="float">
            <text:p>9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86" calcext:value-type="float">
            <text:p>7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624" calcext:value-type="float">
            <text:p>624</text:p>
          </table:table-cell>
          <table:table-cell table:style-name="ce6" table:formula="of:=SUM([.B7:.C7])" office:value-type="float" office:value="1373" calcext:value-type="float">
            <text:p>13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847" calcext:value-type="float">
            <text:p>847</text:p>
          </table:table-cell>
          <table:table-cell table:style-name="ce6" table:formula="of:=SUM([.B8:.C8])" office:value-type="float" office:value="1950" calcext:value-type="float">
            <text:p>19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986" calcext:value-type="float">
            <text:p>986</text:p>
          </table:table-cell>
          <table:table-cell table:style-name="ce6" table:formula="of:=SUM([.B9:.C9])" office:value-type="float" office:value="2103" calcext:value-type="float">
            <text:p>21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914" calcext:value-type="float">
            <text:p>914</text:p>
          </table:table-cell>
          <table:table-cell table:style-name="ce6" table:formula="of:=SUM([.B10:.C10])" office:value-type="float" office:value="1973" calcext:value-type="float">
            <text:p>19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table:formula="of:=SUM([.B11:.C11])" office:value-type="float" office:value="2135" calcext:value-type="float">
            <text:p>21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table:formula="of:=SUM([.B12:.C12])" office:value-type="float" office:value="2436" calcext:value-type="float">
            <text:p>24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table:formula="of:=SUM([.B13:.C13])" office:value-type="float" office:value="2179" calcext:value-type="float">
            <text:p>21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table:formula="of:=SUM([.B14:.C14])" office:value-type="float" office:value="2276" calcext:value-type="float">
            <text:p>22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table:formula="of:=SUM([.B15:.C15])" office:value-type="float" office:value="2532" calcext:value-type="float">
            <text:p>25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table:formula="of:=SUM([.B16:.C16])" office:value-type="float" office:value="2356" calcext:value-type="float">
            <text:p>23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946" calcext:value-type="float">
            <text:p>946</text:p>
          </table:table-cell>
          <table:table-cell table:style-name="ce6" table:formula="of:=SUM([.B17:.C17])" office:value-type="float" office:value="1938" calcext:value-type="float">
            <text:p>19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640" calcext:value-type="float">
            <text:p>640</text:p>
          </table:table-cell>
          <table:table-cell table:style-name="ce6" table:formula="of:=SUM([.B18:.C18])" office:value-type="float" office:value="1225" calcext:value-type="float">
            <text:p>12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453" calcext:value-type="float">
            <text:p>453</text:p>
          </table:table-cell>
          <table:table-cell table:style-name="ce6" table:formula="of:=SUM([.B19:.C19])" office:value-type="float" office:value="844" calcext:value-type="float">
            <text:p>8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66" calcext:value-type="float">
            <text:p>366</text:p>
          </table:table-cell>
          <table:table-cell table:style-name="ce6" table:formula="of:=SUM([.B20:.C20])" office:value-type="float" office:value="662" calcext:value-type="float">
            <text:p>6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33" calcext:value-type="float">
            <text:p>233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07" calcext:value-type="float">
            <text:p>107</text:p>
          </table:table-cell>
          <table:table-cell table:style-name="ce6" table:formula="of:=SUM([.B22:.C22])" office:value-type="float" office:value="241" calcext:value-type="float">
            <text:p>2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formula="of:=SUM([.B23:.C23])" office:value-type="float" office:value="74" calcext:value-type="float">
            <text:p>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499" calcext:value-type="float">
            <text:p>15499</text:p>
          </table:table-cell>
          <table:table-cell table:style-name="ce7" table:formula="of:=SUM([.C4:.C24])" office:value-type="float" office:value="13921" calcext:value-type="float">
            <text:p>13921</text:p>
          </table:table-cell>
          <table:table-cell table:style-name="ce7" table:formula="of:=SUM([.B25:.C25])" office:value-type="float" office:value="29420" calcext:value-type="float">
            <text:p>2942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02T03:05:45</meta:print-date>
    <meta:creation-date>2017-07-06T00:03:34</meta:creation-date>
    <dc:date>2021-03-02T03:05:55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