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6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72" calcext:value-type="float">
            <text:p>472</text:p>
          </table:table-cell>
          <table:table-cell table:style-name="ce6" table:formula="of:=SUM([.B4:.C4])" office:value-type="float" office:value="922" calcext:value-type="float">
            <text:p>9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SUM([.B5:.C5])" office:value-type="float" office:value="922" calcext:value-type="float">
            <text:p>9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62" calcext:value-type="float">
            <text:p>362</text:p>
          </table:table-cell>
          <table:table-cell table:style-name="ce6" table:formula="of:=SUM([.B6:.C6])" office:value-type="float" office:value="778" calcext:value-type="float">
            <text:p>7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SUM([.B7:.C7])" office:value-type="float" office:value="1354" calcext:value-type="float">
            <text:p>13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823" calcext:value-type="float">
            <text:p>823</text:p>
          </table:table-cell>
          <table:table-cell table:style-name="ce6" table:formula="of:=SUM([.B8:.C8])" office:value-type="float" office:value="1918" calcext:value-type="float">
            <text:p>19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table:formula="of:=SUM([.B9:.C9])" office:value-type="float" office:value="2127" calcext:value-type="float">
            <text:p>21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905" calcext:value-type="float">
            <text:p>905</text:p>
          </table:table-cell>
          <table:table-cell table:style-name="ce6" table:formula="of:=SUM([.B10:.C10])" office:value-type="float" office:value="1971" calcext:value-type="float">
            <text:p>19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986" calcext:value-type="float">
            <text:p>986</text:p>
          </table:table-cell>
          <table:table-cell table:style-name="ce6" table:formula="of:=SUM([.B11:.C11])" office:value-type="float" office:value="2102" calcext:value-type="float">
            <text:p>21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2:.C12])" office:value-type="float" office:value="2416" calcext:value-type="float">
            <text:p>24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table:formula="of:=SUM([.B13:.C13])" office:value-type="float" office:value="2195" calcext:value-type="float">
            <text:p>21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table:formula="of:=SUM([.B14:.C14])" office:value-type="float" office:value="2253" calcext:value-type="float">
            <text:p>22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table:formula="of:=SUM([.B15:.C15])" office:value-type="float" office:value="2533" calcext:value-type="float">
            <text:p>25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table:formula="of:=SUM([.B16:.C16])" office:value-type="float" office:value="2352" calcext:value-type="float">
            <text:p>23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977" calcext:value-type="float">
            <text:p>977</text:p>
          </table:table-cell>
          <table:table-cell table:style-name="ce6" table:formula="of:=SUM([.B17:.C17])" office:value-type="float" office:value="1969" calcext:value-type="float">
            <text:p>19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48" calcext:value-type="float">
            <text:p>648</text:p>
          </table:table-cell>
          <table:table-cell table:style-name="ce6" table:formula="of:=SUM([.B18:.C18])" office:value-type="float" office:value="1262" calcext:value-type="float">
            <text:p>12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50" calcext:value-type="float">
            <text:p>450</text:p>
          </table:table-cell>
          <table:table-cell table:style-name="ce6" table:formula="of:=SUM([.B19:.C19])" office:value-type="float" office:value="822" calcext:value-type="float">
            <text:p>8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73" calcext:value-type="float">
            <text:p>373</text:p>
          </table:table-cell>
          <table:table-cell table:style-name="ce6" table:formula="of:=SUM([.B20:.C20])" office:value-type="float" office:value="677" calcext:value-type="float">
            <text:p>6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formula="of:=SUM([.B21:.C21])" office:value-type="float" office:value="438" calcext:value-type="float">
            <text:p>4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1" calcext:value-type="float">
            <text:p>111</text:p>
          </table:table-cell>
          <table:table-cell table:style-name="ce6" table:formula="of:=SUM([.B22:.C22])" office:value-type="float" office:value="244" calcext:value-type="float">
            <text:p>2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22" calcext:value-type="float">
            <text:p>15422</text:p>
          </table:table-cell>
          <table:table-cell table:style-name="ce7" table:formula="of:=SUM([.C4:.C24])" office:value-type="float" office:value="13918" calcext:value-type="float">
            <text:p>13918</text:p>
          </table:table-cell>
          <table:table-cell table:style-name="ce7" table:formula="of:=SUM([.B25:.C25])" office:value-type="float" office:value="29340" calcext:value-type="float">
            <text:p>293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4.99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01T03:24:46</meta:print-date>
    <meta:creation-date>2017-07-06T00:03:34</meta:creation-date>
    <dc:date>2021-07-01T03:24:53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