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10年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57" calcext:value-type="float">
            <text:p>457</text:p>
          </table:table-cell>
          <table:table-cell table:style-name="ce6" table:formula="of:=SUM([.B4:.C4])" office:value-type="float" office:value="934" calcext:value-type="float">
            <text:p>9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450" calcext:value-type="float">
            <text:p>450</text:p>
          </table:table-cell>
          <table:table-cell table:style-name="ce6" table:formula="of:=SUM([.B5:.C5])" office:value-type="float" office:value="941" calcext:value-type="float">
            <text:p>9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57" calcext:value-type="float">
            <text:p>357</text:p>
          </table:table-cell>
          <table:table-cell table:style-name="ce6" table:formula="of:=SUM([.B6:.C6])" office:value-type="float" office:value="790" calcext:value-type="float">
            <text:p>7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630" calcext:value-type="float">
            <text:p>630</text:p>
          </table:table-cell>
          <table:table-cell table:style-name="ce6" table:formula="of:=SUM([.B7:.C7])" office:value-type="float" office:value="1386" calcext:value-type="float">
            <text:p>13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851" calcext:value-type="float">
            <text:p>851</text:p>
          </table:table-cell>
          <table:table-cell table:style-name="ce6" table:formula="of:=SUM([.B8:.C8])" office:value-type="float" office:value="1965" calcext:value-type="float">
            <text:p>1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office:value-type="float" office:value="992" calcext:value-type="float">
            <text:p>992</text:p>
          </table:table-cell>
          <table:table-cell table:style-name="ce6" table:formula="of:=SUM([.B9:.C9])" office:value-type="float" office:value="2097" calcext:value-type="float">
            <text:p>20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63" calcext:value-type="float">
            <text:p>1063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87" calcext:value-type="float">
            <text:p>19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table:formula="of:=SUM([.B11:.C11])" office:value-type="float" office:value="2137" calcext:value-type="float">
            <text:p>21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table:formula="of:=SUM([.B12:.C12])" office:value-type="float" office:value="2434" calcext:value-type="float">
            <text:p>24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table:formula="of:=SUM([.B13:.C13])" office:value-type="float" office:value="2174" calcext:value-type="float">
            <text:p>21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table:formula="of:=SUM([.B14:.C14])" office:value-type="float" office:value="2288" calcext:value-type="float">
            <text:p>22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table:formula="of:=SUM([.B15:.C15])" office:value-type="float" office:value="2548" calcext:value-type="float">
            <text:p>25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table:formula="of:=SUM([.B16:.C16])" office:value-type="float" office:value="2349" calcext:value-type="float">
            <text:p>23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946" calcext:value-type="float">
            <text:p>946</text:p>
          </table:table-cell>
          <table:table-cell table:style-name="ce6" table:formula="of:=SUM([.B17:.C17])" office:value-type="float" office:value="1939" calcext:value-type="float">
            <text:p>19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631" calcext:value-type="float">
            <text:p>631</text:p>
          </table:table-cell>
          <table:table-cell table:style-name="ce6" table:formula="of:=SUM([.B18:.C18])" office:value-type="float" office:value="1212" calcext:value-type="float">
            <text:p>12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56" calcext:value-type="float">
            <text:p>456</text:p>
          </table:table-cell>
          <table:table-cell table:style-name="ce6" table:formula="of:=SUM([.B19:.C19])" office:value-type="float" office:value="845" calcext:value-type="float">
            <text:p>8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63" calcext:value-type="float">
            <text:p>363</text:p>
          </table:table-cell>
          <table:table-cell table:style-name="ce6" table:formula="of:=SUM([.B20:.C20])" office:value-type="float" office:value="662" calcext:value-type="float">
            <text:p>6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31" calcext:value-type="float">
            <text:p>231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table:formula="of:=SUM([.B22:.C22])" office:value-type="float" office:value="243" calcext:value-type="float">
            <text:p>2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72" calcext:value-type="float">
            <text:p>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522" calcext:value-type="float">
            <text:p>15522</text:p>
          </table:table-cell>
          <table:table-cell table:style-name="ce7" table:formula="of:=SUM([.C4:.C24])" office:value-type="float" office:value="13945" calcext:value-type="float">
            <text:p>13945</text:p>
          </table:table-cell>
          <table:table-cell table:style-name="ce7" table:formula="of:=SUM([.B25:.C25])" office:value-type="float" office:value="29467" calcext:value-type="float">
            <text:p>2946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2:49:07</meta:print-date>
    <meta:creation-date>2017-07-06T00:03:34</meta:creation-date>
    <dc:date>2021-01-31T11:07:51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