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4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599" calcext:value-type="float">
            <text:p>599</text:p>
          </table:table-cell>
          <table:table-cell table:style-name="ce5" table:formula="of:=SUM([.D3:.E3])" office:value-type="float" office:value="1226" calcext:value-type="float">
            <text:p>12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table:formula="of:=SUM([.D4:.E4])" office:value-type="float" office:value="2378" calcext:value-type="float">
            <text:p>237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2073" calcext:value-type="float">
            <text:p>2073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table:formula="of:=SUM([.D5:.E5])" office:value-type="float" office:value="3783" calcext:value-type="float">
            <text:p>37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table:formula="of:=SUM([.D6:.E6])" office:value-type="float" office:value="3014" calcext:value-type="float">
            <text:p>30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table:formula="of:=SUM([.D7:.E7])" office:value-type="float" office:value="2741" calcext:value-type="float">
            <text:p>27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D8:.E8])" office:value-type="float" office:value="516" calcext:value-type="float">
            <text:p>5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table:formula="of:=SUM([.D9:.E9])" office:value-type="float" office:value="2669" calcext:value-type="float">
            <text:p>26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table:formula="of:=SUM([.D10:.E10])" office:value-type="float" office:value="4451" calcext:value-type="float">
            <text:p>44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table:formula="of:=SUM([.D11:.E11])" office:value-type="float" office:value="3825" calcext:value-type="float">
            <text:p>3825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float" office:value="877" calcext:value-type="float">
            <text:p>877</text:p>
          </table:table-cell>
          <table:table-cell table:style-name="ce6" table:formula="of:=SUM([.D12:.E12])" office:value-type="float" office:value="2074" calcext:value-type="float">
            <text:p>20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table:formula="of:=SUM([.D13:.E13])" office:value-type="float" office:value="2676" calcext:value-type="float">
            <text:p>2676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60" calcext:value-type="float">
            <text:p>10760</text:p>
          </table:table-cell>
          <table:table-cell table:style-name="ce4" table:formula="of:=SUM([.D3:.D13])" office:value-type="float" office:value="15432" calcext:value-type="float">
            <text:p>15432</text:p>
          </table:table-cell>
          <table:table-cell table:style-name="ce4" table:formula="of:=SUM([.E3:.E13])" office:value-type="float" office:value="13921" calcext:value-type="float">
            <text:p>13921</text:p>
          </table:table-cell>
          <table:table-cell table:style-name="ce4" table:formula="of:=SUM([.F3:.F13])" office:value-type="float" office:value="29353" calcext:value-type="float">
            <text:p>29353</text:p>
          </table:table-cell>
          <table:table-cell table:style-name="ce4" table:formula="of:=SUM([.G3:.G13])" office:value-type="float" office:value="88" calcext:value-type="float">
            <text:p>88</text:p>
          </table:table-cell>
          <table:table-cell table:style-name="ce4" table:formula="of:=SUM([.H3:.H13])" office:value-type="float" office:value="103" calcext:value-type="float">
            <text:p>103</text:p>
          </table:table-cell>
          <table:table-cell table:style-name="ce4" table:formula="of:=SUM([.I3:.I13])" office:value-type="float" office:value="38" calcext:value-type="float">
            <text:p>38</text:p>
          </table:table-cell>
          <table:table-cell table:style-name="ce4" table:formula="of:=SUM([.J3:.J13])" office:value-type="float" office:value="38" calcext:value-type="float">
            <text:p>38</text:p>
          </table:table-cell>
          <table:table-cell table:style-name="ce4" table:formula="of:=SUM([.K3:.K13])" office:value-type="float" office:value="10" calcext:value-type="float">
            <text:p>10</text:p>
          </table:table-cell>
          <table:table-cell table:style-name="ce4" table:formula="of:=SUM([.L3:.L13])" office:value-type="float" office:value="33" calcext:value-type="float">
            <text:p>33</text:p>
          </table:table-cell>
          <table:table-cell table:style-name="ce4" table:formula="of:=SUM([.M3:.M13])" office:value-type="float" office:value="7" calcext:value-type="float">
            <text:p>7</text:p>
          </table:table-cell>
          <table:table-cell table:style-name="ce4" table:formula="of:=SUM([.N3:.N13])" office:value-type="float" office:value="5" calcext:value-type="float">
            <text:p>5</text:p>
          </table:table-cell>
          <table:table-cell table:style-name="ce4" table:formula="of:=SUM([.O3:.O13])" office:value-type="float" office:value="91" calcext:value-type="float">
            <text:p>91</text:p>
          </table:table-cell>
          <table:table-cell table:style-name="ce4" table:formula="of:=SUM([.P3:.P13])" office:value-type="float" office:value="141" calcext:value-type="float">
            <text:p>141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1-04-30T11:10:59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