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6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93" calcext:value-type="float">
            <text:p>593</text:p>
          </table:table-cell>
          <table:table-cell table:style-name="ce5" table:formula="of:=SUM([.D3:.E3])" office:value-type="float" office:value="1219" calcext:value-type="float">
            <text:p>1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table:formula="of:=SUM([.D4:.E4])" office:value-type="float" office:value="2369" calcext:value-type="float">
            <text:p>23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table:formula="of:=SUM([.D5:.E5])" office:value-type="float" office:value="3776" calcext:value-type="float">
            <text:p>37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table:formula="of:=SUM([.D6:.E6])" office:value-type="float" office:value="3027" calcext:value-type="float">
            <text:p>30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D7:.E7])" office:value-type="float" office:value="2729" calcext:value-type="float">
            <text:p>27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39" calcext:value-type="float">
            <text:p>239</text:p>
          </table:table-cell>
          <table:table-cell table:style-name="ce6" table:formula="of:=SUM([.D8:.E8])" office:value-type="float" office:value="522" calcext:value-type="float">
            <text:p>5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table:formula="of:=SUM([.D9:.E9])" office:value-type="float" office:value="2671" calcext:value-type="float">
            <text:p>26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2132" calcext:value-type="float">
            <text:p>2132</text:p>
          </table:table-cell>
          <table:table-cell table:style-name="ce6" table:formula="of:=SUM([.D10:.E10])" office:value-type="float" office:value="4464" calcext:value-type="float">
            <text:p>446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table:formula="of:=SUM([.D11:.E11])" office:value-type="float" office:value="3823" calcext:value-type="float">
            <text:p>382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879" calcext:value-type="float">
            <text:p>879</text:p>
          </table:table-cell>
          <table:table-cell table:style-name="ce6" table:formula="of:=SUM([.D12:.E12])" office:value-type="float" office:value="2067" calcext:value-type="float">
            <text:p>20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1361" calcext:value-type="float">
            <text:p>1361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table:formula="of:=SUM([.D13:.E13])" office:value-type="float" office:value="2673" calcext:value-type="float">
            <text:p>2673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73" calcext:value-type="float">
            <text:p>10773</text:p>
          </table:table-cell>
          <table:table-cell table:style-name="ce4" table:formula="of:=SUM([.D3:.D13])" office:value-type="float" office:value="15422" calcext:value-type="float">
            <text:p>15422</text:p>
          </table:table-cell>
          <table:table-cell table:style-name="ce4" table:formula="of:=SUM([.E3:.E13])" office:value-type="float" office:value="13918" calcext:value-type="float">
            <text:p>13918</text:p>
          </table:table-cell>
          <table:table-cell table:style-name="ce4" table:formula="of:=SUM([.F3:.F13])" office:value-type="float" office:value="29340" calcext:value-type="float">
            <text:p>29340</text:p>
          </table:table-cell>
          <table:table-cell table:style-name="ce4" table:formula="of:=SUM([.G3:.G13])" office:value-type="float" office:value="98" calcext:value-type="float">
            <text:p>98</text:p>
          </table:table-cell>
          <table:table-cell table:style-name="ce4" table:formula="of:=SUM([.H3:.H13])" office:value-type="float" office:value="70" calcext:value-type="float">
            <text:p>70</text:p>
          </table:table-cell>
          <table:table-cell table:style-name="ce4" table:formula="of:=SUM([.I3:.I13])" office:value-type="float" office:value="40" calcext:value-type="float">
            <text:p>40</text:p>
          </table:table-cell>
          <table:table-cell table:style-name="ce4" table:formula="of:=SUM([.J3:.J13])" office:value-type="float" office:value="40" calcext:value-type="float">
            <text:p>40</text:p>
          </table:table-cell>
          <table:table-cell table:style-name="ce4" table:formula="of:=SUM([.K3:.K13])" office:value-type="float" office:value="16" calcext:value-type="float">
            <text:p>16</text:p>
          </table:table-cell>
          <table:table-cell table:style-name="ce4" table:formula="of:=SUM([.L3:.L13])" office:value-type="float" office:value="27" calcext:value-type="float">
            <text:p>27</text:p>
          </table:table-cell>
          <table:table-cell table:style-name="ce4" table:formula="of:=SUM([.M3:.M13])" office:value-type="float" office:value="5" calcext:value-type="float">
            <text:p>5</text:p>
          </table:table-cell>
          <table:table-cell table:style-name="ce4" table:formula="of:=SUM([.N3:.N13])" office:value-type="float" office:value="2" calcext:value-type="float">
            <text:p>2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43" calcext:value-type="float">
            <text:p>143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1-06-30T12:08:08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