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1.284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1.129cm"/>
    </style:style>
    <style:style style:name="co16" style:family="table-column">
      <style:table-column-properties fo:break-before="auto" style:column-width="1.506cm"/>
    </style:style>
    <style:style style:name="co17" style:family="table-column">
      <style:table-column-properties fo:break-before="auto" style:column-width="2.1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110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9" table:default-cell-style-name="ce11"/>
        <table:table-column table:style-name="co15" table:default-cell-style-name="ce11"/>
        <table:table-column table:style-name="co11" table:default-cell-style-name="ce11"/>
        <table:table-column table:style-name="co16" table:default-cell-style-name="ce11"/>
        <table:table-column table:style-name="co17" table:default-cell-style-name="ce11"/>
        <table:table-column table:style-name="co1" table:number-columns-repeated="1635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11年15歲以上人口數按性別年齡及教育程度分類統計表</text:p>
          </table:table-cell>
          <table:covered-table-cell table:number-columns-repeated="25" table:style-name="ce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兩年</text:p>
          </table:table-cell>
          <table:covered-table-cell table:style-name="ce13"/>
          <table:table-cell table:style-name="ce14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3537" calcext:value-type="float">
            <text:p>83537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949" calcext:value-type="float">
            <text:p>3949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8644" calcext:value-type="float">
            <text:p>18644</text:p>
          </table:table-cell>
          <table:table-cell table:style-name="ce4" office:value-type="float" office:value="5211" calcext:value-type="float">
            <text:p>5211</text:p>
          </table:table-cell>
          <table:table-cell table:style-name="ce4" office:value-type="float" office:value="4603" calcext:value-type="float">
            <text:p>4603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764" calcext:value-type="float">
            <text:p>376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084" calcext:value-type="float">
            <text:p>4084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816" calcext:value-type="float">
            <text:p>18816</text:p>
          </table:table-cell>
          <table:table-cell table:style-name="ce4" office:value-type="float" office:value="3382" calcext:value-type="float">
            <text:p>33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244" calcext:value-type="float">
            <text:p>724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15" calcext:value-type="float">
            <text:p>5315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40" calcext:value-type="float">
            <text:p>1340</text:p>
          </table:table-cell>
          <table:table-cell table:number-columns-repeated="16358"/>
        </table:table-row>
        <table:table-row table:style-name="ro1">
          <table:covered-table-cell table:style-name="ce2"/>
          <table:table-cell table:style-name="ce5" office:value-type="string" calcext:value-type="string">
            <text:p>男</text:p>
          </table:table-cell>
          <table:table-cell table:style-name="ce12" office:value-type="float" office:value="40903" calcext:value-type="float">
            <text:p>4090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400" calcext:value-type="float">
            <text:p>2400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9120" calcext:value-type="float">
            <text:p>9120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848" calcext:value-type="float">
            <text:p>1848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632" calcext:value-type="float">
            <text:p>9632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126" calcext:value-type="float">
            <text:p>312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2" calcext:value-type="float">
            <text:p>72</text:p>
          </table:table-cell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10" office:value-type="float" office:value="42634" calcext:value-type="float">
            <text:p>4263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9524" calcext:value-type="float">
            <text:p>9524</text:p>
          </table:table-cell>
          <table:table-cell table:style-name="ce10" office:value-type="float" office:value="2360" calcext:value-type="float">
            <text:p>2360</text:p>
          </table:table-cell>
          <table:table-cell table:style-name="ce10" office:value-type="float" office:value="2316" calcext:value-type="float">
            <text:p>23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36" calcext:value-type="float">
            <text:p>2236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184" calcext:value-type="float">
            <text:p>9184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118" calcext:value-type="float">
            <text:p>41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01" calcext:value-type="float">
            <text:p>340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8" calcext:value-type="float">
            <text:p>1268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49" calcext:value-type="float">
            <text:p>44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2374" calcext:value-type="float">
            <text:p>237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8" office:value-type="float" office:value="2075" calcext:value-type="float">
            <text:p>207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7" calcext:value-type="float">
            <text:p>58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3014" calcext:value-type="float">
            <text:p>30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2843" calcext:value-type="float">
            <text:p>28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23" calcext:value-type="float">
            <text:p>68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697" calcext:value-type="float">
            <text:p>369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8" office:value-type="float" office:value="3293" calcext:value-type="float">
            <text:p>32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3" calcext:value-type="float">
            <text:p>65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419" calcext:value-type="float">
            <text:p>3419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3386" calcext:value-type="float">
            <text:p>3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177" calcext:value-type="float">
            <text:p>31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785" calcext:value-type="float">
            <text:p>278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4" calcext:value-type="float">
            <text:p>78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74" calcext:value-type="float">
            <text:p>217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3882" calcext:value-type="float">
            <text:p>38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982" calcext:value-type="float">
            <text:p>39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9" calcext:value-type="float">
            <text:p>73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49" calcext:value-type="float">
            <text:p>144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73" calcext:value-type="float">
            <text:p>237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8" office:value-type="float" office:value="3743" calcext:value-type="float">
            <text:p>37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8" calcext:value-type="float">
            <text:p>72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745" calcext:value-type="float">
            <text:p>37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2" calcext:value-type="float">
            <text:p>72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93" calcext:value-type="float">
            <text:p>269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3600" calcext:value-type="float">
            <text:p>36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8" office:value-type="float" office:value="3652" calcext:value-type="float">
            <text:p>365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5" calcext:value-type="float">
            <text:p>69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3287" calcext:value-type="float">
            <text:p>32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688" calcext:value-type="float">
            <text:p>36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4" calcext:value-type="float">
            <text:p>165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778" calcext:value-type="float">
            <text:p>277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31" calcext:value-type="float">
            <text:p>493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7378" calcext:value-type="float">
            <text:p>73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8" office:value-type="float" office:value="9136" calcext:value-type="float">
            <text:p>913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81" calcext:value-type="float">
            <text:p>3081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2" calcext:value-type="float">
            <text:p>1242</text:p>
          </table:table-cell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0.914cm" fo:margin-left="1.401cm" fo:margin-right="1.401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0年15歲以上現住人口按年齡及教育程度" style:display-name="PageStyle_110年15歲以上現住人口按年齡及教育程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7-26T02:57:41</meta:creation-date>
    <meta:initial-creator>asus</meta:initial-creator>
    <dc:language>zh-TW</dc:language>
    <meta:print-date>2022-01-07T05:45:21</meta:print-date>
    <dc:date>2023-01-03T00:17:41</dc:date>
    <meta:editing-cycles>2</meta:editing-cycles>
    <meta:editing-duration>PT1M</meta:editing-duration>
    <meta:generator>LibreOffice/7.4.0.3$Windows_X86_64 LibreOffice_project/f85e47c08ddd19c015c0114a68350214f7066f5a</meta:generator>
    <meta:document-statistic meta:table-count="1" meta:cell-count="950" meta:object-count="0"/>
    <meta:user-defined meta:name="AppVersion">15.0000</meta:user-defined>
    <meta:user-defined meta:name="Company">CMT</meta:user-defined>
  </office:meta>
</office:document-meta>
</file>