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13.49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1.11mm"/>
    </style:style>
    <style:style style:name="co15" style:family="table-column">
      <style:table-column-properties fo:break-before="auto" style:column-width="12.44mm"/>
    </style:style>
    <style:style style:name="co16" style:family="table-column">
      <style:table-column-properties fo:break-before="auto" style:column-width="23.28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1.22mm" fo:break-before="auto" style:use-optimal-row-height="false"/>
    </style:style>
    <style:style style:name="ta1" style:family="table" style:master-page-name="PageStyle_5f_109年15歲以上現住人口按年齡及教育程度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style:rotation-align="none"/>
    </style:style>
    <style:style style:name="ce10" style:family="table-cell" style:parent-style-name="Default">
      <style:table-cell-properties fo:background-color="#ffffcc" style:diagonal-bl-tr="none" style:diagonal-tl-br="none" fo:border="0.74pt solid #000000"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cc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4f81bd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</style:style>
    <style:style style:name="ce27" style:family="table-cell" style:parent-style-name="Default">
      <style:table-cell-properties fo:background-color="transparent"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5歲以上現住人口按年齡及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" table:number-columns-repeated="998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高雄市岡山區109年15歲以上人口數按性別年齡及教育程度分類統計表</text:p>
          </table:table-cell>
          <table:covered-table-cell table:number-columns-repeated="25" table:style-name="ce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2">
            <text:p>年齡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2" office:value-type="string" calcext:value-type="string" table:number-columns-spanned="2" table:number-rows-spanned="1">
            <text:p>博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碩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大學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二、三年制</text:p>
          </table:table-cell>
          <table:covered-table-cell table:style-name="ce2"/>
          <table:table-cell table:style-name="ce21" office:value-type="string" calcext:value-type="string" table:number-columns-spanned="2" table:number-rows-spanned="1">
            <text:p>五年制後兩年</text:p>
          </table:table-cell>
          <table:covered-table-cell table:style-name="ce21"/>
          <table:table-cell table:style-name="ce22" office:value-type="string" calcext:value-type="string">
            <text:p>五專前</text:p>
            <text:p>三年</text:p>
          </table:table-cell>
          <table:table-cell table:style-name="ce2" office:value-type="string" calcext:value-type="string" table:number-columns-spanned="2" table:number-rows-spanned="1">
            <text:p>高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高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初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小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自修</text:p>
          </table:table-cell>
          <table:table-cell table:style-name="ce2" office:value-type="string" calcext:value-type="string" table:number-columns-spanned="1" table:number-rows-spanned="2">
            <text:p>不識字者</text:p>
          </table:table-cell>
          <table:table-cell table:style-name="ce23" table:number-columns-repeated="998"/>
        </table:table-row>
        <table:table-row table:style-name="ro3">
          <table:covered-table-cell table:number-columns-repeated="3" table:style-name="ce2"/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number-columns-repeated="2"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covered-table-cell table:number-columns-repeated="2" table:style-name="ce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<text:s/>總合計</text:p>
          </table:table-cell>
          <table:table-cell table:style-name="ce6" office:value-type="string" calcext:value-type="string">
            <text:p>計</text:p>
          </table:table-cell>
          <table:table-cell table:style-name="ce18" table:formula="of:=SUM([.D4:.Z4])" office:value-type="float" office:value="84553" calcext:value-type="float">
            <text:p>84553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755" calcext:value-type="float">
            <text:p>3755</text:p>
          </table:table-cell>
          <table:table-cell table:style-name="ce18" office:value-type="float" office:value="1273" calcext:value-type="float">
            <text:p>1273</text:p>
          </table:table-cell>
          <table:table-cell table:style-name="ce18" office:value-type="float" office:value="17870" calcext:value-type="float">
            <text:p>17870</text:p>
          </table:table-cell>
          <table:table-cell table:style-name="ce18" office:value-type="float" office:value="5492" calcext:value-type="float">
            <text:p>5492</text:p>
          </table:table-cell>
          <table:table-cell table:style-name="ce18" office:value-type="float" office:value="4739" calcext:value-type="float">
            <text:p>4739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3800" calcext:value-type="float">
            <text:p>3800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4279" calcext:value-type="float">
            <text:p>4279</text:p>
          </table:table-cell>
          <table:table-cell table:style-name="ce18" office:value-type="float" office:value="1738" calcext:value-type="float">
            <text:p>1738</text:p>
          </table:table-cell>
          <table:table-cell table:style-name="ce18" office:value-type="float" office:value="19021" calcext:value-type="float">
            <text:p>19021</text:p>
          </table:table-cell>
          <table:table-cell table:style-name="ce18" office:value-type="float" office:value="3478" calcext:value-type="float">
            <text:p>3478</text:p>
          </table:table-cell>
          <table:table-cell table:style-name="ce18" office:value-type="float" office:value="697" calcext:value-type="float">
            <text:p>697</text:p>
          </table:table-cell>
          <table:table-cell table:style-name="ce18" office:value-type="float" office:value="7509" calcext:value-type="float">
            <text:p>7509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758" calcext:value-type="float">
            <text:p>5758</text:p>
          </table:table-cell>
          <table:table-cell table:style-name="ce18" office:value-type="float" office:value="1024" calcext:value-type="float">
            <text:p>1024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521" calcext:value-type="float">
            <text:p>1521</text:p>
          </table:table-cell>
          <table:table-cell table:number-columns-repeated="998"/>
        </table:table-row>
        <table:table-row table:style-name="ro1">
          <table:covered-table-cell table:style-name="ce2"/>
          <table:table-cell table:style-name="ce7" office:value-type="string" calcext:value-type="string">
            <text:p>男</text:p>
          </table:table-cell>
          <table:table-cell table:style-name="ce19" table:formula="of:=SUM([.D5:.Z5])" office:value-type="float" office:value="41505" calcext:value-type="float">
            <text:p>41505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294" calcext:value-type="float">
            <text:p>2294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office:value-type="float" office:value="8783" calcext:value-type="float">
            <text:p>8783</text:p>
          </table:table-cell>
          <table:table-cell table:style-name="ce19" office:value-type="float" office:value="2987" calcext:value-type="float">
            <text:p>2987</text:p>
          </table:table-cell>
          <table:table-cell table:style-name="ce19" office:value-type="float" office:value="2357" calcext:value-type="float">
            <text:p>2357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1968" calcext:value-type="float">
            <text:p>1968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958" calcext:value-type="float">
            <text:p>1958</text:p>
          </table:table-cell>
          <table:table-cell table:style-name="ce19" office:value-type="float" office:value="947" calcext:value-type="float">
            <text:p>947</text:p>
          </table:table-cell>
          <table:table-cell table:style-name="ce19" office:value-type="float" office:value="9778" calcext:value-type="float">
            <text:p>9778</text:p>
          </table:table-cell>
          <table:table-cell table:style-name="ce19" office:value-type="float" office:value="2170" calcext:value-type="float">
            <text:p>2170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3310" calcext:value-type="float">
            <text:p>3310</text:p>
          </table:table-cell>
          <table:table-cell table:style-name="ce19" office:value-type="float" office:value="452" calcext:value-type="float">
            <text:p>45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45" calcext:value-type="float">
            <text:p>2145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9" calcext:value-type="float">
            <text:p>89</text:p>
          </table:table-cell>
          <table:table-cell table:style-name="ce24" table:number-columns-repeated="998"/>
        </table:table-row>
        <table:table-row table:style-name="ro1">
          <table:covered-table-cell table:style-name="ce2"/>
          <table:table-cell table:style-name="ce8" office:value-type="string" calcext:value-type="string">
            <text:p>女</text:p>
          </table:table-cell>
          <table:table-cell table:style-name="ce20" table:formula="of:=SUM([.D6:.Z6])" office:value-type="float" office:value="43048" calcext:value-type="float">
            <text:p>4304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461" calcext:value-type="float">
            <text:p>1461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9087" calcext:value-type="float">
            <text:p>9087</text:p>
          </table:table-cell>
          <table:table-cell table:style-name="ce20" office:value-type="float" office:value="2505" calcext:value-type="float">
            <text:p>2505</text:p>
          </table:table-cell>
          <table:table-cell table:style-name="ce20" office:value-type="float" office:value="2382" calcext:value-type="float">
            <text:p>2382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1832" calcext:value-type="float">
            <text:p>183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321" calcext:value-type="float">
            <text:p>2321</text:p>
          </table:table-cell>
          <table:table-cell table:style-name="ce20" office:value-type="float" office:value="791" calcext:value-type="float">
            <text:p>791</text:p>
          </table:table-cell>
          <table:table-cell table:style-name="ce20" office:value-type="float" office:value="9243" calcext:value-type="float">
            <text:p>9243</text:p>
          </table:table-cell>
          <table:table-cell table:style-name="ce20" office:value-type="float" office:value="1308" calcext:value-type="float">
            <text:p>1308</text:p>
          </table:table-cell>
          <table:table-cell table:style-name="ce20" office:value-type="float" office:value="514" calcext:value-type="float">
            <text:p>514</text:p>
          </table:table-cell>
          <table:table-cell table:style-name="ce20" office:value-type="float" office:value="4199" calcext:value-type="float">
            <text:p>4199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613" calcext:value-type="float">
            <text:p>3613</text:p>
          </table:table-cell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432" calcext:value-type="float">
            <text:p>1432</text:p>
          </table:table-cell>
          <table:table-cell table:style-name="ce25" table:number-columns-repeated="998"/>
        </table:table-row>
        <table:table-row table:style-name="ro1">
          <table:table-cell table:style-name="ce3" office:value-type="string" calcext:value-type="string" table:number-columns-spanned="1" table:number-rows-spanned="3">
            <text:p>15~19歲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8:.C9])" office:value-type="float" office:value="4921" calcext:value-type="float">
            <text:p>492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72" calcext:value-type="float">
            <text:p>117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241" calcext:value-type="float">
            <text:p>1241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356" calcext:value-type="float">
            <text:p>1356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3" calcext:value-type="float">
            <text:p>30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0" table:formula="of:=SUM([.D8:.Z8])" office:value-type="float" office:value="2567" calcext:value-type="float">
            <text:p>256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1" calcext:value-type="float">
            <text:p>1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4" table:number-columns-repeated="998"/>
        </table:table-row>
        <table:table-row table:style-name="ro1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1" table:formula="of:=SUM([.D9:.Z9])" office:value-type="float" office:value="2354" calcext:value-type="float">
            <text:p>235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83" calcext:value-type="float">
            <text:p>58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77" calcext:value-type="float">
            <text:p>5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2" calcext:value-type="float">
            <text:p>1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5" table:number-columns-repeated="998"/>
        </table:table-row>
        <table:table-row table:style-name="ro1">
          <table:table-cell table:style-name="ce4" office:value-type="string" calcext:value-type="string" table:number-columns-spanned="1" table:number-rows-spanned="3">
            <text:p>20~24歲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11:.C12])" office:value-type="float" office:value="6569" calcext:value-type="float">
            <text:p>65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1636" calcext:value-type="float">
            <text:p>1636</text:p>
          </table:table-cell>
          <table:table-cell table:style-name="ce12" office:value-type="float" office:value="2642" calcext:value-type="float">
            <text:p>2642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13" table:formula="of:=SUM([.D11:.Z11])" office:value-type="float" office:value="3363" calcext:value-type="float">
            <text:p>33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1414" calcext:value-type="float">
            <text:p>141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6" office:value-type="float" office:value="20" calcext:value-type="float">
            <text:p>20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4" table:number-columns-repeated="998"/>
        </table:table-row>
        <table:table-row table:style-name="ro1">
          <table:covered-table-cell table:style-name="ce4"/>
          <table:table-cell table:style-name="ce14" office:value-type="string" calcext:value-type="string">
            <text:p>女</text:p>
          </table:table-cell>
          <table:table-cell table:style-name="ce14" table:formula="of:=SUM([.D12:.Z12])" office:value-type="float" office:value="3206" calcext:value-type="float">
            <text:p>320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976" calcext:value-type="float">
            <text:p>976</text:p>
          </table:table-cell>
          <table:table-cell table:style-name="ce14" office:value-type="float" office:value="1228" calcext:value-type="float">
            <text:p>122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number-columns-repeated="998"/>
        </table:table-row>
        <table:table-row table:style-name="ro1">
          <table:table-cell table:style-name="ce3" office:value-type="string" calcext:value-type="string" table:number-columns-spanned="1" table:number-rows-spanned="3">
            <text:p>25~29歲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14:.C15])" office:value-type="float" office:value="6895" calcext:value-type="float">
            <text:p>68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794" calcext:value-type="float">
            <text:p>3794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0" table:formula="of:=SUM([.D14:.Z14])" office:value-type="float" office:value="3609" calcext:value-type="float">
            <text:p>360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52" calcext:value-type="float">
            <text:p>175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24" table:number-columns-repeated="998"/>
        </table:table-row>
        <table:table-row table:style-name="ro1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1" table:formula="of:=SUM([.D15:.Z15])" office:value-type="float" office:value="3286" calcext:value-type="float">
            <text:p>328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042" calcext:value-type="float">
            <text:p>2042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5"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30~34歲</text:p>
          </table:table-cell>
          <table:table-cell table:style-name="ce15" office:value-type="string" calcext:value-type="string">
            <text:p>計</text:p>
          </table:table-cell>
          <table:table-cell table:style-name="ce15" table:formula="of:=SUM([.C17:.C18])" office:value-type="float" office:value="6639" calcext:value-type="float">
            <text:p>663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261" calcext:value-type="float">
            <text:p>3261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28" calcext:value-type="float">
            <text:p>928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6" table:number-columns-repeated="998"/>
        </table:table-row>
        <table:table-row table:style-name="ro1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16" table:formula="of:=SUM([.D17:.Z17])" office:value-type="float" office:value="3366" calcext:value-type="float">
            <text:p>336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476" calcext:value-type="float">
            <text:p>1476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94" calcext:value-type="float">
            <text:p>494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7" table:number-columns-repeated="998"/>
        </table:table-row>
        <table:table-row table:style-name="ro1">
          <table:covered-table-cell table:style-name="ce5"/>
          <table:table-cell table:style-name="ce17" office:value-type="string" calcext:value-type="string">
            <text:p>女</text:p>
          </table:table-cell>
          <table:table-cell table:style-name="ce17" table:formula="of:=SUM([.D18:.Z18])" office:value-type="float" office:value="3273" calcext:value-type="float">
            <text:p>3273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785" calcext:value-type="float">
            <text:p>1785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8" table:number-columns-repeated="998"/>
        </table:table-row>
        <table:table-row table:style-name="ro1">
          <table:table-cell table:style-name="ce3" office:value-type="string" calcext:value-type="string" table:number-columns-spanned="1" table:number-rows-spanned="3">
            <text:p>35~39歲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20:.C21])" office:value-type="float" office:value="7376" calcext:value-type="float">
            <text:p>737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785" calcext:value-type="float">
            <text:p>2785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511" calcext:value-type="float">
            <text:p>1511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6" table:number-columns-repeated="998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0" table:formula="of:=SUM([.D20:.Z20])" office:value-type="float" office:value="3704" calcext:value-type="float">
            <text:p>370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11" calcext:value-type="float">
            <text:p>131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27" table:number-columns-repeated="998"/>
        </table:table-row>
        <table:table-row table:style-name="ro1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1" table:formula="of:=SUM([.D21:.Z21])" office:value-type="float" office:value="3672" calcext:value-type="float">
            <text:p>367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474" calcext:value-type="float">
            <text:p>147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8"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15" office:value-type="string" calcext:value-type="string">
            <text:p>計</text:p>
          </table:table-cell>
          <table:table-cell table:style-name="ce15" table:formula="of:=SUM([.C23:.C24])" office:value-type="float" office:value="7977" calcext:value-type="float">
            <text:p>797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940" calcext:value-type="float">
            <text:p>194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942" calcext:value-type="float">
            <text:p>942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447" calcext:value-type="float">
            <text:p>2447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6" table:number-columns-repeated="998"/>
        </table:table-row>
        <table:table-row table:style-name="ro1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16" table:formula="of:=SUM([.D23:.Z23])" office:value-type="float" office:value="3933" calcext:value-type="float">
            <text:p>393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26" calcext:value-type="float">
            <text:p>92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95" calcext:value-type="float">
            <text:p>129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27" table:number-columns-repeated="998"/>
        </table:table-row>
        <table:table-row table:style-name="ro1">
          <table:covered-table-cell table:style-name="ce5"/>
          <table:table-cell table:style-name="ce17" office:value-type="string" calcext:value-type="string">
            <text:p>女</text:p>
          </table:table-cell>
          <table:table-cell table:style-name="ce17" table:formula="of:=SUM([.D24:.Z24])" office:value-type="float" office:value="4044" calcext:value-type="float">
            <text:p>404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014" calcext:value-type="float">
            <text:p>101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52" calcext:value-type="float">
            <text:p>115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8" table:number-columns-repeated="998"/>
        </table:table-row>
        <table:table-row table:style-name="ro1">
          <table:table-cell table:style-name="ce3" office:value-type="string" calcext:value-type="string" table:number-columns-spanned="1" table:number-rows-spanned="3">
            <text:p>45~49歲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26:.C27])" office:value-type="float" office:value="7254" calcext:value-type="float">
            <text:p>72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06" calcext:value-type="float">
            <text:p>120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583" calcext:value-type="float">
            <text:p>258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6" table:number-columns-repeated="998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0" table:formula="of:=SUM([.D26:.Z26])" office:value-type="float" office:value="3534" calcext:value-type="float">
            <text:p>35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19" calcext:value-type="float">
            <text:p>121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7" table:number-columns-repeated="998"/>
        </table:table-row>
        <table:table-row table:style-name="ro1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1" table:formula="of:=SUM([.D27:.Z27])" office:value-type="float" office:value="3720" calcext:value-type="float">
            <text:p>37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64" calcext:value-type="float">
            <text:p>13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8"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50~54歲</text:p>
          </table:table-cell>
          <table:table-cell table:style-name="ce15" office:value-type="string" calcext:value-type="string">
            <text:p>計</text:p>
          </table:table-cell>
          <table:table-cell table:style-name="ce15" table:formula="of:=SUM([.C29:.C30])" office:value-type="float" office:value="7470" calcext:value-type="float">
            <text:p>747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831" calcext:value-type="float">
            <text:p>283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61" calcext:value-type="float">
            <text:p>1061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26" table:number-columns-repeated="998"/>
        </table:table-row>
        <table:table-row table:style-name="ro1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16" table:formula="of:=SUM([.D29:.Z29])" office:value-type="float" office:value="3699" calcext:value-type="float">
            <text:p>369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61" calcext:value-type="float">
            <text:p>136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27" table:number-columns-repeated="998"/>
        </table:table-row>
        <table:table-row table:style-name="ro1">
          <table:covered-table-cell table:style-name="ce5"/>
          <table:table-cell table:style-name="ce17" office:value-type="string" calcext:value-type="string">
            <text:p>女</text:p>
          </table:table-cell>
          <table:table-cell table:style-name="ce17" table:formula="of:=SUM([.D30:.Z30])" office:value-type="float" office:value="3771" calcext:value-type="float">
            <text:p>377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70" calcext:value-type="float">
            <text:p>147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97" calcext:value-type="float">
            <text:p>597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8" table:number-columns-repeated="998"/>
        </table:table-row>
        <table:table-row table:style-name="ro1">
          <table:table-cell table:style-name="ce3" office:value-type="string" calcext:value-type="string" table:number-columns-spanned="1" table:number-rows-spanned="3">
            <text:p>55~59歲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2:.C33])" office:value-type="float" office:value="7387" calcext:value-type="float">
            <text:p>738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648" calcext:value-type="float">
            <text:p>2648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52" calcext:value-type="float">
            <text:p>1552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26" table:number-columns-repeated="998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0" table:formula="of:=SUM([.D32:.Z32])" office:value-type="float" office:value="3667" calcext:value-type="float">
            <text:p>366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60" calcext:value-type="float">
            <text:p>126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27" table:number-columns-repeated="998"/>
        </table:table-row>
        <table:table-row table:style-name="ro1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1" table:formula="of:=SUM([.D33:.Z33])" office:value-type="float" office:value="3720" calcext:value-type="float">
            <text:p>37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88" calcext:value-type="float">
            <text:p>13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28"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60~64歲</text:p>
          </table:table-cell>
          <table:table-cell table:style-name="ce15" office:value-type="string" calcext:value-type="string">
            <text:p>計</text:p>
          </table:table-cell>
          <table:table-cell table:style-name="ce15" table:formula="of:=SUM([.C35:.C36])" office:value-type="float" office:value="6904" calcext:value-type="float">
            <text:p>690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58" calcext:value-type="float">
            <text:p>95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199" calcext:value-type="float">
            <text:p>2199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14" calcext:value-type="float">
            <text:p>1614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1" calcext:value-type="float">
            <text:p>51</text:p>
          </table:table-cell>
          <table:table-cell table:style-name="ce26" table:number-columns-repeated="998"/>
        </table:table-row>
        <table:table-row table:style-name="ro1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16" table:formula="of:=SUM([.D35:.Z35])" office:value-type="float" office:value="3283" calcext:value-type="float">
            <text:p>328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17" calcext:value-type="float">
            <text:p>4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33" calcext:value-type="float">
            <text:p>103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27" table:number-columns-repeated="998"/>
        </table:table-row>
        <table:table-row table:style-name="ro1">
          <table:covered-table-cell table:style-name="ce5"/>
          <table:table-cell table:style-name="ce17" office:value-type="string" calcext:value-type="string">
            <text:p>女</text:p>
          </table:table-cell>
          <table:table-cell table:style-name="ce17" table:formula="of:=SUM([.D36:.Z36])" office:value-type="float" office:value="3621" calcext:value-type="float">
            <text:p>362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41" calcext:value-type="float">
            <text:p>54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66" calcext:value-type="float">
            <text:p>116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56" calcext:value-type="float">
            <text:p>95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5" calcext:value-type="float">
            <text:p>45</text:p>
          </table:table-cell>
          <table:table-cell table:style-name="ce28" table:number-columns-repeated="998"/>
        </table:table-row>
        <table:table-row table:style-name="ro1">
          <table:table-cell table:style-name="ce3" office:value-type="string" calcext:value-type="string" table:number-columns-spanned="1" table:number-rows-spanned="3">
            <text:p>65歲以上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8:.C39])" office:value-type="float" office:value="15161" calcext:value-type="float">
            <text:p>1516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01" calcext:value-type="float">
            <text:p>110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058" calcext:value-type="float">
            <text:p>205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83" calcext:value-type="float">
            <text:p>1583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76" calcext:value-type="float">
            <text:p>5276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49" calcext:value-type="float">
            <text:p>1449</text:p>
          </table:table-cell>
          <table:table-cell table:number-columns-repeated="998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0" table:formula="of:=SUM([.D38:.Z38])" office:value-type="float" office:value="6780" calcext:value-type="float">
            <text:p>67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81" calcext:value-type="float">
            <text:p>11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48" calcext:value-type="float">
            <text:p>204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4" calcext:value-type="float">
            <text:p>74</text:p>
          </table:table-cell>
          <table:table-cell table:style-name="ce24" table:number-columns-repeated="998"/>
        </table:table-row>
        <table:table-row table:style-name="ro1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1" table:formula="of:=SUM([.D39:.Z39])" office:value-type="float" office:value="8381" calcext:value-type="float">
            <text:p>838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68" calcext:value-type="float">
            <text:p>86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228" calcext:value-type="float">
            <text:p>3228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75" calcext:value-type="float">
            <text:p>1375</text:p>
          </table:table-cell>
          <table:table-cell table:style-name="ce25" table:number-columns-repeated="99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9.14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5歲以上現住人口按年齡及教育程度" style:display-name="PageStyle_109年15歲以上現住人口按年齡及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joseph7</dc:creator>
    <meta:print-date>2021-01-04T09:24:25</meta:print-date>
    <meta:creation-date>2010-07-26T02:57:41</meta:creation-date>
    <dc:date>2021-01-04T09:24:46</dc:date>
    <meta:generator>LibreOffice/5.1.2.2$Windows_x86 LibreOffice_project/d3bf12ecb743fc0d20e0be0c58ca359301eb705f</meta:generator>
    <meta:document-statistic meta:table-count="1" meta:cell-count="95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