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23.2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ta1" style:family="table" style:master-page-name="PageStyle_5f_110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Default">
      <style:table-cell-properties fo:background-color="transparent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9" table:default-cell-style-name="ce14"/>
        <table:table-column table:style-name="co15" table:default-cell-style-name="ce14"/>
        <table:table-column table:style-name="co11" table:default-cell-style-name="ce14"/>
        <table:table-column table:style-name="co3" table:default-cell-style-name="ce14"/>
        <table:table-column table:style-name="co16" table:default-cell-style-name="ce14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110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五年制後兩年</text:p>
          </table:table-cell>
          <table:covered-table-cell table:style-name="ce17"/>
          <table:table-cell table:style-name="ce18" office:value-type="string" calcext:value-type="string">
            <text:p>五專前</text:p>
            <text:p>三年</text:p>
          </table:table-cell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自修</text:p>
          </table:table-cell>
          <table:table-cell table:style-name="ce2" office:value-type="string" calcext:value-type="string" table:number-columns-spanned="1" table:number-rows-spanned="2">
            <text:p>不識字者</text:p>
          </table:table-cell>
          <table:table-cell table:style-name="ce19" table:number-columns-repeated="998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<text:s/>總合計</text:p>
          </table:table-cell>
          <table:table-cell table:style-name="ce2" office:value-type="string" calcext:value-type="string">
            <text:p>計</text:p>
          </table:table-cell>
          <table:table-cell table:style-name="ce15" office:value-type="float" office:value="83908" calcext:value-type="float">
            <text:p>83908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816" calcext:value-type="float">
            <text:p>3816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8162" calcext:value-type="float">
            <text:p>18162</text:p>
          </table:table-cell>
          <table:table-cell table:style-name="ce15" office:value-type="float" office:value="5384" calcext:value-type="float">
            <text:p>5384</text:p>
          </table:table-cell>
          <table:table-cell table:style-name="ce15" office:value-type="float" office:value="4643" calcext:value-type="float">
            <text:p>4643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3781" calcext:value-type="float">
            <text:p>378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158" calcext:value-type="float">
            <text:p>4158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18935" calcext:value-type="float">
            <text:p>18935</text:p>
          </table:table-cell>
          <table:table-cell table:style-name="ce15" office:value-type="float" office:value="3425" calcext:value-type="float">
            <text:p>3425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375" calcext:value-type="float">
            <text:p>7375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43" calcext:value-type="float">
            <text:p>5543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31" calcext:value-type="float">
            <text:p>1431</text:p>
          </table:table-cell>
          <table:table-cell table:number-columns-repeated="998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16" office:value-type="float" office:value="41146" calcext:value-type="float">
            <text:p>4114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324" calcext:value-type="float">
            <text:p>2324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933" calcext:value-type="float">
            <text:p>8933</text:p>
          </table:table-cell>
          <table:table-cell table:style-name="ce16" office:value-type="float" office:value="2952" calcext:value-type="float">
            <text:p>2952</text:p>
          </table:table-cell>
          <table:table-cell table:style-name="ce16" office:value-type="float" office:value="2317" calcext:value-type="float">
            <text:p>2317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94" calcext:value-type="float">
            <text:p>1894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9699" calcext:value-type="float">
            <text:p>9699</text:p>
          </table:table-cell>
          <table:table-cell table:style-name="ce16" office:value-type="float" office:value="2161" calcext:value-type="float">
            <text:p>216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3214" calcext:value-type="float">
            <text:p>3214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0" calcext:value-type="float">
            <text:p>80</text:p>
          </table:table-cell>
          <table:table-cell table:style-name="ce20" table:number-columns-repeated="998"/>
        </table:table-row>
        <table:table-row table:style-name="ro1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11" office:value-type="float" office:value="42762" calcext:value-type="float">
            <text:p>4276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92" calcext:value-type="float">
            <text:p>1492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9229" calcext:value-type="float">
            <text:p>9229</text:p>
          </table:table-cell>
          <table:table-cell table:style-name="ce11" office:value-type="float" office:value="2432" calcext:value-type="float">
            <text:p>2432</text:p>
          </table:table-cell>
          <table:table-cell table:style-name="ce11" office:value-type="float" office:value="2326" calcext:value-type="float">
            <text:p>2326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264" calcext:value-type="float">
            <text:p>2264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9236" calcext:value-type="float">
            <text:p>9236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161" calcext:value-type="float">
            <text:p>4161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20" calcext:value-type="float">
            <text:p>3520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51" calcext:value-type="float">
            <text:p>1351</text:p>
          </table:table-cell>
          <table:table-cell table:style-name="ce21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40" calcext:value-type="float">
            <text:p>46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282" calcext:value-type="float">
            <text:p>1282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2438" calcext:value-type="float">
            <text:p>243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2202" calcext:value-type="float">
            <text:p>220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5" calcext:value-type="float">
            <text:p>62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3230" calcext:value-type="float">
            <text:p>32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float" office:value="21" calcext:value-type="float">
            <text:p>2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office:value-type="float" office:value="3045" calcext:value-type="float">
            <text:p>30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4" calcext:value-type="float">
            <text:p>68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755" calcext:value-type="float">
            <text:p>375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3571" calcext:value-type="float">
            <text:p>35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3273" calcext:value-type="float">
            <text:p>327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036" calcext:value-type="float">
            <text:p>203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529" calcext:value-type="float">
            <text:p>65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325" calcext:value-type="float">
            <text:p>3325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 table:number-columns-repeated="998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2" office:value-type="float" office:value="3337" calcext:value-type="float">
            <text:p>33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3" table:number-columns-repeated="998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08" calcext:value-type="float">
            <text:p>700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742" calcext:value-type="float">
            <text:p>274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table:number-columns-repeated="998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3531" calcext:value-type="float">
            <text:p>35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3" table:number-columns-repeated="998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3477" calcext:value-type="float">
            <text:p>34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68" calcext:value-type="float">
            <text:p>146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4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90" calcext:value-type="float">
            <text:p>779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2" table:number-columns-repeated="998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2" office:value-type="float" office:value="3850" calcext:value-type="float">
            <text:p>38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3" table:number-columns-repeated="998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3" office:value-type="float" office:value="3940" calcext:value-type="float">
            <text:p>39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84" calcext:value-type="float">
            <text:p>738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499" calcext:value-type="float">
            <text:p>249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2" table:number-columns-repeated="998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3612" calcext:value-type="float">
            <text:p>36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3" table:number-columns-repeated="998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3772" calcext:value-type="float">
            <text:p>37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4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277" calcext:value-type="float">
            <text:p>72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88" calcext:value-type="float">
            <text:p>278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2" table:number-columns-repeated="998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2" office:value-type="float" office:value="3569" calcext:value-type="float">
            <text:p>356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3" table:number-columns-repeated="998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55" calcext:value-type="float">
            <text:p>14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4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2" calcext:value-type="float">
            <text:p>74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721" calcext:value-type="float">
            <text:p>272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number-columns-repeated="998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3660" calcext:value-type="float">
            <text:p>36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23" table:number-columns-repeated="998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3762" calcext:value-type="float">
            <text:p>376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24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899" calcext:value-type="float">
            <text:p>689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88" calcext:value-type="float">
            <text:p>228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22" table:number-columns-repeated="998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2" office:value-type="float" office:value="3280" calcext:value-type="float">
            <text:p>32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68" calcext:value-type="float">
            <text:p>106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23" table:number-columns-repeated="998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3" office:value-type="float" office:value="3619" calcext:value-type="float">
            <text:p>36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24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410" calcext:value-type="float">
            <text:p>241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115" calcext:value-type="float">
            <text:p>5115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79" calcext:value-type="float">
            <text:p>1379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7068" calcext:value-type="float">
            <text:p>70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8" calcext:value-type="float">
            <text:p>68</text:p>
          </table:table-cell>
          <table:table-cell table:style-name="ce20" table:number-columns-repeated="998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8772" calcext:value-type="float">
            <text:p>87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69" calcext:value-type="float">
            <text:p>3169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1" calcext:value-type="float">
            <text:p>1311</text:p>
          </table:table-cell>
          <table:table-cell table:style-name="ce21" table:number-columns-repeated="99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.14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5歲以上現住人口按年齡及教育程度" style:display-name="PageStyle_110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07T05:45:21</meta:print-date>
    <meta:creation-date>2010-07-26T02:57:41</meta:creation-date>
    <dc:date>2022-01-07T06:35:14</dc:date>
    <meta:generator>LibreOffice/5.1.2.2$Windows_x86 LibreOffice_project/d3bf12ecb743fc0d20e0be0c58ca359301eb705f</meta:generator>
    <meta:document-statistic meta:table-count="1" meta:cell-count="95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