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ta1" style:family="table" style:master-page-name="PageStyle_5f_104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各里現住人口按年齡層分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" table:number-columns-repeated="1010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高雄市岡山區各里104年12月底現住人口數年齡分</text:p>
          </table:table-cell>
          <table:covered-table-cell table:number-columns-repeated="22" table:style-name="ce5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number-columns-repeated="23" table:style-name="ce2"/>
          <table:table-cell table:number-columns-repeated="1001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0~4歲</text:p>
          </table:table-cell>
          <table:table-cell table:style-name="ce3" office:value-type="string" calcext:value-type="string">
            <text:p>5~9歲</text:p>
          </table:table-cell>
          <table:table-cell table:style-name="ce3" office:value-type="string" calcext:value-type="string">
            <text:p>10~14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table:formula="of:=SUM([.C5:.W5])" office:value-type="float" office:value="1022" calcext:value-type="float">
            <text:p>10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莊里</text:p>
          </table:table-cell>
          <table:table-cell table:style-name="ce3" table:formula="of:=SUM([.C6:.W6])" office:value-type="float" office:value="1167" calcext:value-type="float">
            <text:p>116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89" calcext:value-type="float">
            <text:p>8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遼里</text:p>
          </table:table-cell>
          <table:table-cell table:style-name="ce3" table:formula="of:=SUM([.C7:.W7])" office:value-type="float" office:value="1537" calcext:value-type="float">
            <text:p>153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義里</text:p>
          </table:table-cell>
          <table:table-cell table:style-name="ce3" table:formula="of:=SUM([.C8:.W8])" office:value-type="float" office:value="2166" calcext:value-type="float">
            <text:p>21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壽里</text:p>
          </table:table-cell>
          <table:table-cell table:style-name="ce3" table:formula="of:=SUM([.C9:.W9])" office:value-type="float" office:value="4007" calcext:value-type="float">
            <text:p>400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台上里</text:p>
          </table:table-cell>
          <table:table-cell table:style-name="ce3" table:formula="of:=SUM([.C10:.W10])" office:value-type="float" office:value="6909" calcext:value-type="float">
            <text:p>690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平安里</text:p>
          </table:table-cell>
          <table:table-cell table:style-name="ce6" table:formula="of:=SUM([.C11:.W11])" office:value-type="float" office:value="1444" calcext:value-type="float">
            <text:p>1444 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本洲里</text:p>
          </table:table-cell>
          <table:table-cell table:style-name="ce6" table:formula="of:=SUM([.C12:.W12])" office:value-type="float" office:value="2121" calcext:value-type="float">
            <text:p>2121 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白米里</text:p>
          </table:table-cell>
          <table:table-cell table:style-name="ce6" table:formula="of:=SUM([.C13:.W13])" office:value-type="float" office:value="2153" calcext:value-type="float">
            <text:p>2153 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石潭里</text:p>
          </table:table-cell>
          <table:table-cell table:style-name="ce6" table:formula="of:=SUM([.C14:.W14])" office:value-type="float" office:value="2219" calcext:value-type="float">
            <text:p>2219 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竹圍里</text:p>
          </table:table-cell>
          <table:table-cell table:style-name="ce6" table:formula="of:=SUM([.C15:.W15])" office:value-type="float" office:value="8393" calcext:value-type="float">
            <text:p>8393 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和里</text:p>
          </table:table-cell>
          <table:table-cell table:style-name="ce6" table:formula="of:=SUM([.C16:.W16])" office:value-type="float" office:value="4244" calcext:value-type="float">
            <text:p>4244 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榮里</text:p>
          </table:table-cell>
          <table:table-cell table:style-name="ce6" table:formula="of:=SUM([.C17:.W17])" office:value-type="float" office:value="2499" calcext:value-type="float">
            <text:p>2499 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6" table:formula="of:=SUM([.C18:.W18])" office:value-type="float" office:value="362" calcext:value-type="float">
            <text:p>362 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岡山里</text:p>
          </table:table-cell>
          <table:table-cell table:style-name="ce6" table:formula="of:=SUM([.C19:.W19])" office:value-type="float" office:value="5151" calcext:value-type="float">
            <text:p>5151 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6" table:formula="of:=SUM([.C20:.W20])" office:value-type="float" office:value="3276" calcext:value-type="float">
            <text:p>3276 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6" table:formula="of:=SUM([.C21:.W21])" office:value-type="float" office:value="2160" calcext:value-type="float">
            <text:p>2160 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前峰里</text:p>
          </table:table-cell>
          <table:table-cell table:style-name="ce6" table:formula="of:=SUM([.C22:.W22])" office:value-type="float" office:value="3502" calcext:value-type="float">
            <text:p>3502 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277" calcext:value-type="float">
            <text:p>277</text:p>
          </table:table-cell>
          <table:table-cell table:style-name="ce3" office:value-type="float" office:value="305" calcext:value-type="float">
            <text:p>305</text:p>
          </table:table-cell>
          <table:table-cell table:style-name="ce7" office:value-type="float" office:value="270" calcext:value-type="float">
            <text:p>27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協里</text:p>
          </table:table-cell>
          <table:table-cell table:style-name="ce6" table:formula="of:=SUM([.C23:.W23])" office:value-type="float" office:value="6411" calcext:value-type="float">
            <text:p>6411 </text:p>
          </table:table-cell>
          <table:table-cell table:number-columns-repeated="2" table:style-name="ce3" office:value-type="float" office:value="227" calcext:value-type="float">
            <text:p>22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紅里</text:p>
          </table:table-cell>
          <table:table-cell table:style-name="ce6" table:formula="of:=SUM([.C24:.W24])" office:value-type="float" office:value="4866" calcext:value-type="float">
            <text:p>4866 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為隨里</text:p>
          </table:table-cell>
          <table:table-cell table:style-name="ce6" table:formula="of:=SUM([.C25:.W25])" office:value-type="float" office:value="802" calcext:value-type="float">
            <text:p>802 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程香里</text:p>
          </table:table-cell>
          <table:table-cell table:style-name="ce6" table:formula="of:=SUM([.C26:.W26])" office:value-type="float" office:value="4803" calcext:value-type="float">
            <text:p>4803 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華崗里</text:p>
          </table:table-cell>
          <table:table-cell table:style-name="ce6" table:formula="of:=SUM([.C27:.W27])" office:value-type="float" office:value="1807" calcext:value-type="float">
            <text:p>1807 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峰里</text:p>
          </table:table-cell>
          <table:table-cell table:style-name="ce6" table:formula="of:=SUM([.C28:.W28])" office:value-type="float" office:value="2075" calcext:value-type="float">
            <text:p>2075 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興里</text:p>
          </table:table-cell>
          <table:table-cell table:style-name="ce6" table:formula="of:=SUM([.C29:.W29])" office:value-type="float" office:value="4073" calcext:value-type="float">
            <text:p>4073 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天里</text:p>
          </table:table-cell>
          <table:table-cell table:style-name="ce6" table:formula="of:=SUM([.C30:.W30])" office:value-type="float" office:value="4154" calcext:value-type="float">
            <text:p>4154 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里</text:p>
          </table:table-cell>
          <table:table-cell table:style-name="ce6" table:formula="of:=SUM([.C31:.W31])" office:value-type="float" office:value="2824" calcext:value-type="float">
            <text:p>2824 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碧紅里</text:p>
          </table:table-cell>
          <table:table-cell table:style-name="ce6" table:formula="of:=SUM([.C32:.W32])" office:value-type="float" office:value="4457" calcext:value-type="float">
            <text:p>4457 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6" table:formula="of:=SUM([.C33:.W33])" office:value-type="float" office:value="1221" calcext:value-type="float">
            <text:p>1221 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里</text:p>
          </table:table-cell>
          <table:table-cell table:style-name="ce6" table:formula="of:=SUM([.C34:.W34])" office:value-type="float" office:value="1236" calcext:value-type="float">
            <text:p>1236 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劉厝里</text:p>
          </table:table-cell>
          <table:table-cell table:style-name="ce6" table:formula="of:=SUM([.C35:.W35])" office:value-type="float" office:value="1645" calcext:value-type="float">
            <text:p>1645 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潭底里</text:p>
          </table:table-cell>
          <table:table-cell table:style-name="ce6" table:formula="of:=SUM([.C36:.W36])" office:value-type="float" office:value="887" calcext:value-type="float">
            <text:p>887 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灣裡里</text:p>
          </table:table-cell>
          <table:table-cell table:style-name="ce6" table:formula="of:=SUM([.C37:.W37])" office:value-type="float" office:value="2234" calcext:value-type="float">
            <text:p>2234 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table:formula="of:=SUM([.B5:.B37])" office:value-type="float" office:value="97827" calcext:value-type="float">
            <text:p>97827</text:p>
          </table:table-cell>
          <table:table-cell table:style-name="ce3" table:formula="of:=SUM([.C5:.C37])" office:value-type="float" office:value="4041" calcext:value-type="float">
            <text:p>4041</text:p>
          </table:table-cell>
          <table:table-cell table:style-name="ce3" table:formula="of:=SUM([.D5:.D37])" office:value-type="float" office:value="4151" calcext:value-type="float">
            <text:p>4151</text:p>
          </table:table-cell>
          <table:table-cell table:style-name="ce3" table:formula="of:=SUM([.E5:.E37])" office:value-type="float" office:value="5090" calcext:value-type="float">
            <text:p>5090</text:p>
          </table:table-cell>
          <table:table-cell table:style-name="ce3" table:formula="of:=SUM([.F5:.F37])" office:value-type="float" office:value="6747" calcext:value-type="float">
            <text:p>6747</text:p>
          </table:table-cell>
          <table:table-cell table:style-name="ce3" table:formula="of:=SUM([.G5:.G37])" office:value-type="float" office:value="7089" calcext:value-type="float">
            <text:p>7089</text:p>
          </table:table-cell>
          <table:table-cell table:style-name="ce3" table:formula="of:=SUM([.H5:.H37])" office:value-type="float" office:value="6861" calcext:value-type="float">
            <text:p>6861</text:p>
          </table:table-cell>
          <table:table-cell table:style-name="ce3" table:formula="of:=SUM([.I5:.I37])" office:value-type="float" office:value="7642" calcext:value-type="float">
            <text:p>7642</text:p>
          </table:table-cell>
          <table:table-cell table:style-name="ce3" table:formula="of:=SUM([.J5:.J37])" office:value-type="float" office:value="8133" calcext:value-type="float">
            <text:p>8133</text:p>
          </table:table-cell>
          <table:table-cell table:style-name="ce3" table:formula="of:=SUM([.K5:.K37])" office:value-type="float" office:value="7475" calcext:value-type="float">
            <text:p>7475</text:p>
          </table:table-cell>
          <table:table-cell table:style-name="ce3" table:formula="of:=SUM([.L5:.L37])" office:value-type="float" office:value="7682" calcext:value-type="float">
            <text:p>7682</text:p>
          </table:table-cell>
          <table:table-cell table:style-name="ce3" table:formula="of:=SUM([.M5:.M37])" office:value-type="float" office:value="7624" calcext:value-type="float">
            <text:p>7624</text:p>
          </table:table-cell>
          <table:table-cell table:style-name="ce3" table:formula="of:=SUM([.N5:.N37])" office:value-type="float" office:value="7258" calcext:value-type="float">
            <text:p>7258</text:p>
          </table:table-cell>
          <table:table-cell table:style-name="ce3" table:formula="of:=SUM([.O5:.O37])" office:value-type="float" office:value="6219" calcext:value-type="float">
            <text:p>6219</text:p>
          </table:table-cell>
          <table:table-cell table:style-name="ce3" table:formula="of:=SUM([.P5:.P37])" office:value-type="float" office:value="4067" calcext:value-type="float">
            <text:p>4067</text:p>
          </table:table-cell>
          <table:table-cell table:style-name="ce3" table:formula="of:=SUM([.Q5:.Q37])" office:value-type="float" office:value="2685" calcext:value-type="float">
            <text:p>2685</text:p>
          </table:table-cell>
          <table:table-cell table:style-name="ce3" table:formula="of:=SUM([.R5:.R37])" office:value-type="float" office:value="2177" calcext:value-type="float">
            <text:p>2177</text:p>
          </table:table-cell>
          <table:table-cell table:style-name="ce3" table:formula="of:=SUM([.S5:.S37])" office:value-type="float" office:value="1438" calcext:value-type="float">
            <text:p>1438</text:p>
          </table:table-cell>
          <table:table-cell table:style-name="ce3" table:formula="of:=SUM([.T5:.T37])" office:value-type="float" office:value="1016" calcext:value-type="float">
            <text:p>1016</text:p>
          </table:table-cell>
          <table:table-cell table:style-name="ce3" table:formula="of:=SUM([.U5:.U37])" office:value-type="float" office:value="344" calcext:value-type="float">
            <text:p>344</text:p>
          </table:table-cell>
          <table:table-cell table:style-name="ce3" table:formula="of:=SUM([.V5:.V37])" office:value-type="float" office:value="78" calcext:value-type="float">
            <text:p>78</text:p>
          </table:table-cell>
          <table:table-cell table:style-name="ce3" table:formula="of:=SUM([.W5:.W37])" office:value-type="float" office:value="10" calcext:value-type="float">
            <text:p>10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各里現住人口按年齡層分" style:display-name="PageStyle_104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5-01-07T07:49:26</meta:print-date>
    <meta:creation-date>2010-07-26T02:57:41</meta:creation-date>
    <dc:date>2017-07-07T03:21:56</dc:date>
    <meta:generator>LibreOffice/5.1.2.2$Windows_x86 LibreOffice_project/d3bf12ecb743fc0d20e0be0c58ca359301eb705f</meta:generator>
    <meta:document-statistic meta:table-count="1" meta:cell-count="80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