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8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2年2月各里現住人口數按性別及年齡統計表</text:p>
            </table:table-cell>
            <table:covered-table-cell table:number-columns-repeated="23" table:style-name="ce13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2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7" office:value-type="string" calcext:value-type="string">
              <text:p>0~4歲</text:p>
            </table:table-cell>
            <table:table-cell table:style-name="ce17" office:value-type="string" calcext:value-type="string">
              <text:p>5~9歲</text:p>
            </table:table-cell>
            <table:table-cell table:style-name="ce17" office:value-type="string" calcext:value-type="string">
              <text:p>10~14歲</text:p>
            </table:table-cell>
            <table:table-cell table:style-name="ce17" office:value-type="string" calcext:value-type="string">
              <text:p>15~19歲</text:p>
            </table:table-cell>
            <table:table-cell table:style-name="ce17" office:value-type="string" calcext:value-type="string">
              <text:p>20~24歲</text:p>
            </table:table-cell>
            <table:table-cell table:style-name="ce17" office:value-type="string" calcext:value-type="string">
              <text:p>25~29歲</text:p>
            </table:table-cell>
            <table:table-cell table:style-name="ce17" office:value-type="string" calcext:value-type="string">
              <text:p>30~34歲</text:p>
            </table:table-cell>
            <table:table-cell table:style-name="ce17" office:value-type="string" calcext:value-type="string">
              <text:p>35~39歲</text:p>
            </table:table-cell>
            <table:table-cell table:style-name="ce17" office:value-type="string" calcext:value-type="string">
              <text:p>40~44歲</text:p>
            </table:table-cell>
            <table:table-cell table:style-name="ce17" office:value-type="string" calcext:value-type="string">
              <text:p>45~49歲</text:p>
            </table:table-cell>
            <table:table-cell table:style-name="ce17" office:value-type="string" calcext:value-type="string">
              <text:p>50~54歲</text:p>
            </table:table-cell>
            <table:table-cell table:style-name="ce17" office:value-type="string" calcext:value-type="string">
              <text:p>55~59歲</text:p>
            </table:table-cell>
            <table:table-cell table:style-name="ce17" office:value-type="string" calcext:value-type="string">
              <text:p>60~64歲</text:p>
            </table:table-cell>
            <table:table-cell table:style-name="ce17" office:value-type="string" calcext:value-type="string">
              <text:p>65~69歲</text:p>
            </table:table-cell>
            <table:table-cell table:style-name="ce17" office:value-type="string" calcext:value-type="string">
              <text:p>70~74歲</text:p>
            </table:table-cell>
            <table:table-cell table:style-name="ce17" office:value-type="string" calcext:value-type="string">
              <text:p>75~79歲</text:p>
            </table:table-cell>
            <table:table-cell table:style-name="ce17" office:value-type="string" calcext:value-type="string">
              <text:p>80~84歲</text:p>
            </table:table-cell>
            <table:table-cell table:style-name="ce17" office:value-type="string" calcext:value-type="string">
              <text:p>85~89歲</text:p>
            </table:table-cell>
            <table:table-cell table:style-name="ce17" office:value-type="string" calcext:value-type="string">
              <text:p>90~94歲</text:p>
            </table:table-cell>
            <table:table-cell table:style-name="ce17" office:value-type="string" calcext:value-type="string">
              <text:p>95~99歲</text:p>
            </table:table-cell>
            <table:table-cell table:style-name="ce17" office:value-type="string" calcext:value-type="string">
              <text:p>100歲以上</text:p>
            </table:table-cell>
            <table:table-cell table:style-name="ce19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95557" calcext:value-type="float">
            <text:p>95557</text:p>
          </table:table-cell>
          <table:table-cell table:style-name="ce4" office:value-type="float" office:value="3326" calcext:value-type="float">
            <text:p>3326</text:p>
          </table:table-cell>
          <table:table-cell table:style-name="ce4" office:value-type="float" office:value="4220" calcext:value-type="float">
            <text:p>4220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office:value-type="float" office:value="4443" calcext:value-type="float">
            <text:p>4443</text:p>
          </table:table-cell>
          <table:table-cell table:style-name="ce4" office:value-type="float" office:value="5824" calcext:value-type="float">
            <text:p>5824</text:p>
          </table:table-cell>
          <table:table-cell table:style-name="ce4" office:value-type="float" office:value="6839" calcext:value-type="float">
            <text:p>6839</text:p>
          </table:table-cell>
          <table:table-cell table:style-name="ce4" office:value-type="float" office:value="6586" calcext:value-type="float">
            <text:p>6586</text:p>
          </table:table-cell>
          <table:table-cell table:style-name="ce4" office:value-type="float" office:value="6619" calcext:value-type="float">
            <text:p>6619</text:p>
          </table:table-cell>
          <table:table-cell table:style-name="ce4" office:value-type="float" office:value="7880" calcext:value-type="float">
            <text:p>7880</text:p>
          </table:table-cell>
          <table:table-cell table:style-name="ce4" office:value-type="float" office:value="7359" calcext:value-type="float">
            <text:p>7359</text:p>
          </table:table-cell>
          <table:table-cell table:style-name="ce4" office:value-type="float" office:value="7285" calcext:value-type="float">
            <text:p>7285</text:p>
          </table:table-cell>
          <table:table-cell table:style-name="ce4" office:value-type="float" office:value="7216" calcext:value-type="float">
            <text:p>7216</text:p>
          </table:table-cell>
          <table:table-cell table:style-name="ce4" office:value-type="float" office:value="7013" calcext:value-type="float">
            <text:p>7013</text:p>
          </table:table-cell>
          <table:table-cell table:style-name="ce4" office:value-type="float" office:value="6155" calcext:value-type="float">
            <text:p>6155</text:p>
          </table:table-cell>
          <table:table-cell table:style-name="ce4" office:value-type="float" office:value="4721" calcext:value-type="float">
            <text:p>4721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" calcext:value-type="float">
            <text:p>14</text:p>
          </table:table-cell>
          <table:table-cell table:style-name="ce20" table:number-columns-repeated="1000"/>
        </table:table-row>
        <table:table-row table:style-name="ro4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4" office:value-type="float" office:value="47113" calcext:value-type="float">
            <text:p>47113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3527" calcext:value-type="float">
            <text:p>3527</text:p>
          </table:table-cell>
          <table:table-cell table:style-name="ce4" office:value-type="float" office:value="3408" calcext:value-type="float">
            <text:p>3408</text:p>
          </table:table-cell>
          <table:table-cell table:style-name="ce4" office:value-type="float" office:value="3339" calcext:value-type="float">
            <text:p>3339</text:p>
          </table:table-cell>
          <table:table-cell table:style-name="ce4" office:value-type="float" office:value="3887" calcext:value-type="float">
            <text:p>3887</text:p>
          </table:table-cell>
          <table:table-cell table:style-name="ce4" office:value-type="float" office:value="3587" calcext:value-type="float">
            <text:p>3587</text:p>
          </table:table-cell>
          <table:table-cell table:style-name="ce4" office:value-type="float" office:value="3545" calcext:value-type="float">
            <text:p>3545</text:p>
          </table:table-cell>
          <table:table-cell table:style-name="ce4" office:value-type="float" office:value="3584" calcext:value-type="float">
            <text:p>3584</text:p>
          </table:table-cell>
          <table:table-cell table:style-name="ce4" office:value-type="float" office:value="3307" calcext:value-type="float">
            <text:p>3307</text:p>
          </table:table-cell>
          <table:table-cell table:style-name="ce4" office:value-type="float" office:value="2892" calcext:value-type="float">
            <text:p>2892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style-name="ce20" table:number-columns-repeated="1000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4" office:value-type="float" office:value="48444" calcext:value-type="float">
            <text:p>48444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3312" calcext:value-type="float">
            <text:p>3312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3280" calcext:value-type="float">
            <text:p>3280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3740" calcext:value-type="float">
            <text:p>3740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3706" calcext:value-type="float">
            <text:p>3706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2546" calcext:value-type="float">
            <text:p>2546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平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179" calcext:value-type="float">
            <text:p>117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576" calcext:value-type="float">
            <text:p>5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603" calcext:value-type="float">
            <text:p>6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岡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090" calcext:value-type="float">
            <text:p>50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563" calcext:value-type="float">
            <text:p>25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527" calcext:value-type="float">
            <text:p>252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壽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918" calcext:value-type="float">
            <text:p>39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305" calcext:value-type="float">
            <text:p>30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849" calcext:value-type="float">
            <text:p>18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069" calcext:value-type="float">
            <text:p>20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維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64" calcext:value-type="float">
            <text:p>10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534" calcext:value-type="float">
            <text:p>5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30" calcext:value-type="float">
            <text:p>5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後紅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810" calcext:value-type="float">
            <text:p>48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2294" calcext:value-type="float">
            <text:p>22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516" calcext:value-type="float">
            <text:p>25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大遼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94" calcext:value-type="float">
            <text:p>15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842" calcext:value-type="float">
            <text:p>84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52" calcext:value-type="float">
            <text:p>7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忠孝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301" calcext:value-type="float">
            <text:p>33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576" calcext:value-type="float">
            <text:p>15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725" calcext:value-type="float">
            <text:p>17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和平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52" calcext:value-type="float">
            <text:p>4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12" calcext:value-type="float">
            <text:p>2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40" calcext:value-type="float">
            <text:p>2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前峰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246" calcext:value-type="float">
            <text:p>32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556" calcext:value-type="float">
            <text:p>15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690" calcext:value-type="float">
            <text:p>16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劉厝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20" calcext:value-type="float">
            <text:p>16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823" calcext:value-type="float">
            <text:p>8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97" calcext:value-type="float">
            <text:p>79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協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108" calcext:value-type="float">
            <text:p>4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973" calcext:value-type="float">
            <text:p>19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135" calcext:value-type="float">
            <text:p>2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後協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209" calcext:value-type="float">
            <text:p>62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3043" calcext:value-type="float">
            <text:p>304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166" calcext:value-type="float">
            <text:p>31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信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44" calcext:value-type="float">
            <text:p>18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916" calcext:value-type="float">
            <text:p>9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28" calcext:value-type="float">
            <text:p>9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潭底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78" calcext:value-type="float">
            <text:p>8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461" calcext:value-type="float">
            <text:p>46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17" calcext:value-type="float">
            <text:p>4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976" calcext:value-type="float">
            <text:p>9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89" calcext:value-type="float">
            <text:p>4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487" calcext:value-type="float">
            <text:p>4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仁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79" calcext:value-type="float">
            <text:p>36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815" calcext:value-type="float">
            <text:p>18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864" calcext:value-type="float">
            <text:p>18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碧紅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419" calcext:value-type="float">
            <text:p>44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2248" calcext:value-type="float">
            <text:p>22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171" calcext:value-type="float">
            <text:p>21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程香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771" calcext:value-type="float">
            <text:p>477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358" calcext:value-type="float">
            <text:p>23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413" calcext:value-type="float">
            <text:p>24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竹圍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8659" calcext:value-type="float">
            <text:p>865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178" calcext:value-type="float">
            <text:p>417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4481" calcext:value-type="float">
            <text:p>44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台上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494" calcext:value-type="float">
            <text:p>749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3594" calcext:value-type="float">
            <text:p>35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900" calcext:value-type="float">
            <text:p>39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灣裡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190" calcext:value-type="float">
            <text:p>21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90" calcext:value-type="float">
            <text:p>10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100" calcext:value-type="float">
            <text:p>1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白米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326" calcext:value-type="float">
            <text:p>23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176" calcext:value-type="float">
            <text:p>11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150" calcext:value-type="float">
            <text:p>1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石潭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135" calcext:value-type="float">
            <text:p>21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174" calcext:value-type="float">
            <text:p>17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82" calcext:value-type="float">
            <text:p>10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053" calcext:value-type="float">
            <text:p>10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福興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82" calcext:value-type="float">
            <text:p>11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598" calcext:value-type="float">
            <text:p>5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84" calcext:value-type="float">
            <text:p>5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本洲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956" calcext:value-type="float">
            <text:p>19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977" calcext:value-type="float">
            <text:p>97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79" calcext:value-type="float">
            <text:p>9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嘉興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735" calcext:value-type="float">
            <text:p>37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910" calcext:value-type="float">
            <text:p>19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825" calcext:value-type="float">
            <text:p>18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嘉峰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983" calcext:value-type="float">
            <text:p>19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40" calcext:value-type="float">
            <text:p>10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43" calcext:value-type="float">
            <text:p>9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華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750" calcext:value-type="float">
            <text:p>17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904" calcext:value-type="float">
            <text:p>9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846" calcext:value-type="float">
            <text:p>8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大莊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174" calcext:value-type="float">
            <text:p>11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607" calcext:value-type="float">
            <text:p>6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567" calcext:value-type="float">
            <text:p>5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協榮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296" calcext:value-type="float">
            <text:p>22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120" calcext:value-type="float">
            <text:p>11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176" calcext:value-type="float">
            <text:p>11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為隨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828" calcext:value-type="float">
            <text:p>8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38" calcext:value-type="float">
            <text:p>4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390" calcext:value-type="float">
            <text:p>3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壽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684" calcext:value-type="float">
            <text:p>26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301" calcext:value-type="float">
            <text:p>13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仁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007" calcext:value-type="float">
            <text:p>20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970" calcext:value-type="float">
            <text:p>9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037" calcext:value-type="float">
            <text:p>10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9T01:43:33</meta:print-date>
    <meta:creation-date>2016-01-01T02:14:33</meta:creation-date>
    <dc:date>2023-02-28T11:41:44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